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Visser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6</text:p>
            <text:p text:style-name="common-al">Z-2016/059110 D-2016/320347 </text:p>
            <text:p text:style-name="common-al">Burgemeester en wethouders van Aalsmeer besluiten om de Visserstraat toe te voegen aan de parkeerverbodzone Lakenblekerstraat, Teelmanstraat en Turfstekerstraat.</text:p>
            <text:p text:style-name="common-al">Dit gebeurt door het verwijderen van borden zone E1 en einde zone E1 van bijlage 1 van het Reglement verkeersregels en verkeerstekens 1990 bij de kruisingen van de Visserstraat met de Lakenblekerstraat.</text:p>
            <text:p text:style-name="common-al">
            <text:span text:style-name="nadrukvet">Motivering</text:span>
          </text:p>
            <text:p text:style-name="common-al">Het besluit wordt als volgt gemotiveerd:</text:p>
            <text:p text:style-name="common-al">Er wordt in de Visserstraat regelmatig op de rijbaan geparkeerd. Bestuurders van vrachtauto’s hebben hierdoor grote moeite met het manoeuvreren. De doorgang wordt belemmerd en er kunnen verkeersonveilige situaties ontstaan. Dit kan worden verbeterd door in de Visserstraat het parkeren aan weerszijden van de rijbaan te verbieden.</text:p>
            <text:p text:style-name="common-al">De Visserstraat is met de auto alleen via de Lakenblekerstraat, de Teelmanstraat en de Turfstekerstraat te bereiken. Voor deze straten is een parkeerverbodzone ingesteld en de Visserstraat kan bij verwijdering van de genoemde zoneborden bij de kruisingen met de Lakenblekerstraat aan deze zone worden toegevoegd.</text:p>
            <text:p text:style-name="common-al">De Visserstraat maakt samen met de genoemde straten deel uit van een bedrijventerrein waar het parkeren is geregeld op eigen terrein en in naast de rijbaan gelegen parkeerhavens. Op het westelijke deel van de Visserstraat liggen naast de rijbaan haakse parkeervakken.</text:p>
            <text:p text:style-name="common-al">Het besluit strekt conform art. 2 Wegenverkeerswet 1994 (WVW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in stand houden van de weg en het waarborgen van de bruikbaarheid daarvan (lid 1c)</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6">
              <text:list-item text:style-override="id1-3-2-2-1-16-1">
                <text:number>-</text:number>
                <text:p text:style-name="al">de Wegenverkeerswet 1994</text:p>
              </text:list-item>
              <text:list-item text:style-override="id1-3-2-2-1-16-2">
                <text:number>-</text:number>
                <text:p text:style-name="al">het Reglement verkeersregels en verkeerstekens 1990</text:p>
              </text:list-item>
              <text:list-item text:style-override="id1-3-2-2-1-16-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1 november 2016</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7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21</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21</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21</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Visserstraat</meta:user-defined>
    <meta:user-defined meta:name="OVERHEIDop.doctype">Officiële Publicaties, versie 1.1</meta:user-defined>
    <meta:user-defined meta:name="DCTERMS.W3CDTF/OVERHEIDop.jaargang">2016</meta:user-defined>
    <meta:user-defined meta:name="DCTERMS.W3CDTF/DCTERMS.available">2016-11-07</meta:user-defined>
    <meta:user-defined meta:name="OVERHEIDop.publicationIssue">59921</meta:user-defined>
    <meta:user-defined meta:name="OVERHEIDop.StcrtID/DC.identifier">stcrt-2016-59921</meta:user-defined>
    <meta:user-defined meta:name="DCTERMS.alternative">Gemeente Aalsmeer - Parkeerverbod  - Visser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GG 36a</meta:user-defined>
    <meta:user-defined meta:name="OVERHEIDop.woonplaats">Aalsmeer</meta:user-defined>
    <meta:user-defined meta:name="OVERHEIDop.straatnaam">Lakenblekerstraat</meta:user-defined>
    <meta:user-defined meta:name="OVERHEID.PostcodeHuisnummer/OVERHEIDop.postcodeHuisnummer">1431GJ 2</meta:user-defined>
    <meta:user-defined meta:name="OVERHEIDop.straatnaam">Viss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isserstraat tekening 1|exb-2016-37487</meta:user-defined>
    <meta:user-defined meta:name="OVERHEIDop.externeBijlage">Visserstraat tekening 2|exb-2016-37488</meta:user-defined>
    <meta:user-defined meta:name="OVERHEID.EPSG28992/DC.spatial">113215 474598</meta:user-defined>
    <meta:user-defined meta:name="OVERHEID.EPSG28992/DC.spatial">112971 474856</meta:user-defined>
    <meta:user-defined meta:name="OVERHEIDop.versieInformatie"/>
  </office:meta>
</office:document-meta>
</file>