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8-3-2">
      <text:list-level-style-bullet text:bullet-char="∘" text:level="1">
        <style:list-level-properties text:min-label-width="10mm"/>
      </text:list-level-style-bullet>
    </text:list-style>
    <text:list-style style:name="id1-3-2-2-1-7-8-3-3">
      <text:list-level-style-bullet text:bullet-char="∘" text:level="1">
        <style:list-level-properties text:min-label-width="10mm"/>
      </text:list-level-style-bullet>
    </text:list-style>
    <text:list-style style:name="id1-3-2-2-1-7-8-3-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r. 2016-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16zk02027	Documentnr.: 16int13156</text:p>
            <text:p text:style-name="common-al">Onderwerp: <text:span text:style-name="nadrukvet">30 km/u zone Parallelweg</text:span><text:span text:style-name="nadrukvet"> (</text:span><text:span text:style-name="nadrukvet">ged.</text:span><text:span text:style-name="nadrukvet">) en </text:span><text:span text:style-name="nadrukvet">Molen</text:span><text:span text:style-name="nadrukvet">baan</text:span><text:span text:style-name="nadrukvet"> (</text:span><text:span text:style-name="nadrukvet">ged.</text:span><text:span text:style-name="nadrukvet">) </text:span></text:p>
            <text:p text:style-name="common-al">BURGEMEESTER EN WETHOUDERS VAN DE GEMEENTE BAARLE-NASSAU</text:p>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1990;</text:p>
              </text:list-item>
              <text:list-item text:style-override="id1-3-2-2-1-5-2">
                <text:number>•</text:number>
                <text:p text:style-name="al">het Besluit Administratieve Bepalingen inzake het Wegverkeer (BABW) en de Algemene wet bestuursrecht;</text:p>
              </text:list-item>
            </text:list>
            <text:p text:style-name="common-al">
            <text:span text:style-name="nadrukvet">Overwegende:</text:span>
          </text:p>
            <text:list text:style-name="id1-3-2-2-1-7">
              <text:list-item text:style-override="id1-3-2-2-1-7-1">
                <text:number>-</text:number>
                <text:p text:style-name="al">dat  tussen de Molenbaan en de Parallelweg een nieuwe  scholenlocatie, gelegen in de gemeente Baarle-Hertog (België),  wordt gerealiseerd. Om de nieuwe scholenlocatie te kunnen bereiken en  de  verkeersveiligheid ter plaatse te kunnen waarborgen heeft de gemeente Baarle-Hertog aan de gemeente Baarle-Nassau gevraagd voor de volgende gedeelten van wegen een 30 km/u zone in te stellen:</text:p>
                <text:list text:style-name="id1-3-2-2-1-7-1-3">
                  <text:list-item text:style-override="id1-3-2-2-1-7-1-3-1">
                    <text:number>∘</text:number>
                    <text:p text:style-name="al">voor het gedeelte van de Molenbaan gelegen tussen de kruising met de Past. de Katerstraat en de enclavegrens met de gemeente Baarle-Hertog;</text:p>
                  </text:list-item>
                  <text:list-item text:style-override="id1-3-2-2-1-7-1-3-2">
                    <text:number>∘</text:number>
                    <text:p text:style-name="al">voor het gedeelte van de Parallelweg vanaf de kruising met de Past. de Katerstraat en de enclavegrens met de gemeente Baarle-Hertog.                                                     (zie tekening doc.nr. 16int13169)</text:p>
                  </text:list-item>
                </text:list>
              </text:list-item>
              <text:list-item text:style-override="id1-3-2-2-1-7-2">
                <text:number>-</text:number>
                <text:p text:style-name="al">dat zowel de Molenbaan als de Parallelweg druk bereden wegen zijn en er tevens hard gereden wordt;</text:p>
              </text:list-item>
              <text:list-item text:style-override="id1-3-2-2-1-7-3">
                <text:number>-</text:number>
                <text:p text:style-name="al">dat de maximale snelheid van eerder genoemde weggedeelten teruggebracht wordt van      50 naar 30 km/uur;</text:p>
              </text:list-item>
              <text:list-item text:style-override="id1-3-2-2-1-7-4">
                <text:number>-</text:number>
                <text:p text:style-name="al">dat er verkeersmaatregelen worden aangebracht in de vorm van een verkeersplateau op beide weggedeelten  ter hoogte van de toegangswegen van en naar de school met de bijbehorende markering op het wegdek van maximumsnelheid 30 km per uur;</text:p>
              </text:list-item>
              <text:list-item text:style-override="id1-3-2-2-1-7-5">
                <text:number>-</text:number>
                <text:p text:style-name="al">dat dit mogelijk wordt gemaakt door het plaatsen van de verkeersborden  A0130zb en A0230ze van bijlage I van het ‘Reglement Verkeersregels en Verkeerstekens-1990’;</text:p>
              </text:list-item>
              <text:list-item text:style-override="id1-3-2-2-1-7-6">
                <text:number>-</text:number>
                <text:p text:style-name="al">dat ingevolge artikel 24 van het ‘B.A.B.W.’ advies is gevraagd aan de politie Eenheid Hart van Brabant en de Baronie; </text:p>
              </text:list-item>
              <text:list-item text:style-override="id1-3-2-2-1-7-7">
                <text:number>-</text:number>
                <text:p text:style-name="al">dat deze verkeersmaatregel betrekking heeft op wegen in eigendom en beheer van de gemeente Baarle-Nassau;</text:p>
              </text:list-item>
              <text:list-item text:style-override="id1-3-2-2-1-7-8">
                <text:number>-</text:number>
                <text:p text:style-name="al">dat met deze verkeersmaatregel de volgende doelstellingen zoals bedoeld in artikel 2 van de ‘Wegenverkeerswet-1994’ beoogd worden, te weten: </text:p>
                <text:list text:style-name="id1-3-2-2-1-7-8-3">
                  <text:list-item text:style-override="id1-3-2-2-1-7-8-3-1">
                    <text:number>∘</text:number>
                    <text:p text:style-name="al">het verzekeren van de veiligheid op de weg,</text:p>
                  </text:list-item>
                  <text:list-item text:style-override="id1-3-2-2-1-7-8-3-2">
                    <text:number>∘</text:number>
                    <text:p text:style-name="al">het beschermen van weggebruikers en passagiers;</text:p>
                  </text:list-item>
                  <text:list-item text:style-override="id1-3-2-2-1-7-8-3-3">
                    <text:number>∘</text:number>
                    <text:p text:style-name="al">het in stand houden van de weg en het waarborgen van de bruikbaarheid daarvan;</text:p>
                  </text:list-item>
                  <text:list-item text:style-override="id1-3-2-2-1-7-8-3-4">
                    <text:number>∘</text:number>
                    <text:p text:style-name="al">het zoveel mogelijk waarborgen van de vrijheid van het verkeer;</text:p>
                  </text:list-item>
                </text:list>
              </text:list-item>
            </text:list>
            <text:p text:style-name="common-al">
            <text:span text:style-name="nadrukvet">B E S L U I T E N: </text:span>
          </text:p>
            <text:p text:style-name="common-al">•door het plaatsen van de verkeersborden  A0130zb en A0230ze de volgende weggedeelten  aan te wijzen als zone waar een maximumsnelheid van 30 km/uur zal gelden:</text:p>
            <text:list text:style-name="id1-3-2-2-1-10">
              <text:list-item text:style-override="id1-3-2-2-1-10-1">
                <text:number>∘</text:number>
                <text:p text:style-name="al">het gedeelte van de Molenbaan tussen de kruising met de Past. de Katerstraat en de enclavegrens met de gemeente Baarle-Hertog  (zie tekening doc.nr.  16int13169);</text:p>
              </text:list-item>
              <text:list-item text:style-override="id1-3-2-2-1-10-2">
                <text:number>∘</text:number>
                <text:p text:style-name="al">het gedeelte van de Parallelweg  tussen de kruising met de Past. de Katerstraat en de enclavegrens met de gemeente Baarle-Hertog (zie tekening doc.nr.  16int13169)</text:p>
              </text:list-item>
            </text:list>
            <text:p text:style-name="common-al">
            <text:span text:style-name="nadrukvet">Bezwaar:</text:span>
          </text:p>
            <text:p text:style-name="common-al">Tegen bovengenoemd besluit kunnen belanghebbenden op grond van de Algemene wet bestuursrecht bezwaar maken. Het bezwaarschrift moet binnen zes weken na de dag volgende op de datum van verzending van dit besluit schriftelijk worden ingediend bij burgemeester en wethouders van de gemeente Baarle-Nassau, postbus 105, 5110 AC Baarle-Nassau en moet bovendien ten minste bevatten:</text:p>
            <text:list text:style-name="id1-3-2-2-1-13">
              <text:list-item text:style-override="id1-3-2-2-1-13-1">
                <text:number>-</text:number>
                <text:p text:style-name="al">naam en adres van de indiener;</text:p>
              </text:list-item>
              <text:list-item text:style-override="id1-3-2-2-1-13-2">
                <text:number>-</text:number>
                <text:p text:style-name="al">datering en ondertekening;</text:p>
              </text:list-item>
              <text:list-item text:style-override="id1-3-2-2-1-13-3">
                <text:number>-</text:number>
                <text:p text:style-name="al">een omschrijving van het besluit waartegen het bezwaar is gericht; en</text:p>
              </text:list-item>
              <text:list-item text:style-override="id1-3-2-2-1-13-4">
                <text:number>-</text:number>
                <text:p text:style-name="al">de motivering van het bezwaar.</text:p>
              </text:list-item>
            </text:list>
            <text:p text:style-name="common-al">Tevens kan bij de Voorzieningenrechter van de rechtbank te Breda, Team Bestuursrecht, gevraagd worden een voorlopige voorziening te treffen indien onverwijlde spoed dit vereist. Voor het indienen van een verzoek om voorlopige voorziening zijn extra griffierechten verschuldigd.</text:p>
            <text:p text:style-name="common-al">Baarle-Nassau, 27 oktober 2016 </text:p>
            <text:p text:style-name="common-al">Namens</text:p>
            <text:p text:style-name="common-al">BURGEMEESTER EN WETHOUDERS VAN BAARLE-NASSAU </text:p>
            <text:p text:style-name="common-al">Coördinator Leefomgeving</text:p>
            <text:p text:style-name="common-al">Angelique van Dijk</text:p>
            <text:p text:style-name="last-al">Bijlage(n): situatietekening  30 km/u zone Parallelweg ged.  en Molenbaan ged. , doc.nr. 16int131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2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2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2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r. 2016-05</meta:user-defined>
    <meta:user-defined meta:name="OVERHEIDop.doctype">Officiële Publicaties, versie 1.1</meta:user-defined>
    <meta:user-defined meta:name="DCTERMS.W3CDTF/OVERHEIDop.jaargang">2016</meta:user-defined>
    <meta:user-defined meta:name="DCTERMS.W3CDTF/DCTERMS.available">2016-11-14</meta:user-defined>
    <meta:user-defined meta:name="OVERHEIDop.publicationIssue">59920</meta:user-defined>
    <meta:user-defined meta:name="OVERHEIDop.StcrtID/DC.identifier">stcrt-2016-59920</meta:user-defined>
    <meta:user-defined meta:name="DCTERMS.alternative">Gemeente Baarle-Nassau - Aanleg 30 km/u zone - Parallelweg - Molenbaan</meta:user-defined>
    <meta:user-defined meta:name="OVERHEID.Organisatietype/OVERHEID.organisationType">gemeente</meta:user-defined>
    <meta:user-defined meta:name="OVERHEID.Gemeente/OVERHEID.authority">Baarle-Nassau</meta:user-defined>
    <meta:user-defined meta:name="OVERHEID.Gemeente/DC.creator">Baarle-Nassau</meta:user-defined>
    <meta:user-defined meta:name="OVERHEID.TaxonomieBeleidsagenda/OVERHEID.category">Verkeer | Organisatie en beleid</meta:user-defined>
    <meta:user-defined meta:name="OVERHEID.Gemeente/DC.spatial">Baarle-Nassau</meta:user-defined>
    <meta:user-defined meta:name="OVERHEID.PostcodeHuisnummer/OVERHEIDop.postcodeHuisnummer">5111EJ 12</meta:user-defined>
    <meta:user-defined meta:name="OVERHEIDop.woonplaats">Baarle-Nassau</meta:user-defined>
    <meta:user-defined meta:name="OVERHEIDop.straatnaam">Molenbaan</meta:user-defined>
    <meta:user-defined meta:name="OVERHEID.PostcodeHuisnummer/OVERHEIDop.postcodeHuisnummer">5111CM 19</meta:user-defined>
    <meta:user-defined meta:name="OVERHEIDop.straatnaam">Pastoor de Katerstraat</meta:user-defined>
    <meta:user-defined meta:name="OVERHEID.PostcodeHuisnummer/OVERHEIDop.postcodeHuisnummer">5111</meta:user-defined>
    <meta:user-defined meta:name="OVERHEID.PostcodeHuisnummer/OVERHEIDop.postcodeHuisnummer">5111CM 1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int13156</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 30 km zone Molenbaan - Parallelweg|exb-2016-37486</meta:user-defined>
    <meta:user-defined meta:name="OVERHEID.EPSG28992/DC.spatial">122706 383547</meta:user-defined>
    <meta:user-defined meta:name="OVERHEID.EPSG28992/DC.spatial">122822 383734</meta:user-defined>
    <meta:user-defined meta:name="OVERHEID.EPSG28992/DC.spatial">122869 383726</meta:user-defined>
    <meta:user-defined meta:name="OVERHEID.EPSG28992/DC.spatial">123021 383712</meta:user-defined>
    <meta:user-defined meta:name="OVERHEIDop.versieInformatie"/>
  </office:meta>
</office:document-meta>
</file>