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Crailo Oefencentrum Veiligheidsregi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Crailo Oefencentrum Veiligheidsregio</text:span>
          </text:p>
            <text:p text:style-name="common-al">Op grond van artikel 3.8 van de Wet ruimtelijke ordening en afdeling 3.4 van de Algemene wet bestuursrecht maken burgemeester en wethouders van Hilversum bekend dat het ontwerpbestemmingsplan ‘Crailo Oefencentrum Veiligheidsregio’ en de hierbij behorende stukken voor een ieder ter visie worden gelegd. </text:p>
            <text:p text:style-name="common-al">
            <text:span text:style-name="nadrukvet">Het plan</text:span>
          </text:p>
            <text:p text:style-name="common-al">In oktober 2014 heeft de provincie Noord-Holland, in samenwerking met de betrokken gemeenten Bussum, Hilversum en Laren en het Goois Natuurreservaat, het Ruimtelijk Kader Crailo vastgesteld. Dit kader ziet op het voormalige defensieterrein Crailo, gelegen in het hart van het Gooi, op grondgebied van de gemeenten Bussum, Hilversum en Laren en bevat de randvoorwaarden voor de herontwikkeling van Crailo en het gewenste ontwikkelingsbeeld met daarin ruimte voor wonen, werken en natuur. </text:p>
            <text:p text:style-name="common-al">Onderdeel is het terrein van de voormalige Kolonel Palmkazerne, dat nu in gebruik is als oefencentrum voor opleiding en training van hulpverleningsdiensten zoals de brandweer. Vooruitlopend op het opstellen van het ruimtelijk kader voor de herontwikkeling van het totale gebied heeft de Veiligheidsregio Gooi- en Vechtstreek het voornemen het bestaande oefencentrum te verplaatsen naar het noordelijke deel van de voormalige AZC locatie. Dit voornemen is in strijd met het bestemmingsplan ‘Buitengebied 2013’. Om de plannen mogelijk te maken moet een nieuw juridisch en planologisch kader worden vastgesteld. </text:p>
            <text:p text:style-name="common-al">
            <text:span text:style-name="nadrukvet">Begrenzing plangebied</text:span>
          </text:p>
            <text:p text:style-name="common-al">Het gebied wordt aan de noordzijde begrensd door de Amersfoortsestraatweg / Rijksweg-West, aan de oostzijde door het natuurgebied Bussumer- en Westerheide, aan de zuidzijde door het zuidelijk deel van het voormalige AZC en aan de westzijde door de Nieuwe Crailoseweg. Het plangebied ligt op het grondgebied van twee gemeenten. Het westelijk deel betreft het grondgebied van de gemeente Hilversum. Het oostelijk deel behoort tot de gemeente Laren. Deze gemeenten bereiden gezamenlijk het nieuwe planologisch kader voor. Beide gemeenten brengen wel elk een afzonderlijk bestemmingsplan voor het eigen gemeentelijk grondgebied in procedure. </text:p>
            <text:p text:style-name="common-al">
            <text:span text:style-name="nadrukvet">Inzien </text:span>
          </text:p>
            <text:p text:style-name="common-al">Het ontwerp van het bestemmingsplan met de hierbij behorende stukken liggen van vrijdag 5 februari 2016 tot en met donderdag 17 maart 2016 (zes weken) ter visie bij de Burgerleeskamer/Balie 14 in het Stadskantoor, Oude Enghweg 23. Het Stadskantoor is iedere werkdag geopend tussen 08.30 – 17.00 uur en op donderdagavond tussen 17.00 – 19.30 uur. Tegen betaling van leges kan een afschrift verstrekt worden van de ter visie gelegde stukken. Het ontwerpbestemmingsplan is digitaal in te zien in de digitale burgerleeskamer op de website van de gemeente Hilversum. Het bestemmingsplan kan daarnaast ook worden ingezien via <text:a xlink:href="http://0402.roview.net/" xlink:type="simple">http://0402.roview.net/</text:a> of op de website <text:a xlink:href="http://www.ruimtelijkeplannen.nl/" xlink:type="simple">http://www.ruimtelijkeplannen.nl</text:a>. Op deze website kan het tabblad ‘Bestemmingsplannen’ worden gekozen, waarna het ontwerpbestemmingsplan kan worden opgeroepen via het invullen van de locatie, de naam van het ontwerpbestemmingsplan of het planid-nummer NL.IMRO.0402.01bp04oefencrailo-on01.</text:p>
            <text:p text:style-name="common-al">
            <text:span text:style-name="nadrukvet">Zienswijze</text:span>
          </text:p>
            <text:p text:style-name="common-al">Gedurende de periode van ter visie ligging kan een ieder schriftelijk of mondeling een zienswijze over het ontwerpbestemmingsplan naar voren brengen. Schriftelijke reacties dienen gericht te worden aan de raad van de gemeente Hilversum, Postbus 9900, 1201 GM Hilversum. Wij benadrukken dat het niet mogelijk is via elektronische weg te reageren. Voor het inwinnen van informatie en het mondeling naar voren brengen van zienswijzen kunt u contact opnemen met mevrouw S. Wiedemeijer van de Afdeling Beleidsontwikkeling, telefonisch bereikbaar van dinsdag tot en met donderdag via 035 – 629 2262. </text:p>
            <text:p text:style-name="common-al">Hilversum, 4 februari 2016 </text:p>
            <text:p text:style-name="last-al">Burgemeester en wethouders van de gemeente Hilvers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9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9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Crailo Oefencentrum Veiligheidsregio</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992</meta:user-defined>
    <meta:user-defined meta:name="OVERHEIDop.StcrtID/DC.identifier">stcrt-2016-5992</meta:user-defined>
    <meta:user-defined meta:name="OVERHEID.TaxonomieBeleidsagenda/OVERHEID.category">Ruimte en infrastructuur | Organisatie en beleid</meta:user-defined>
    <meta:user-defined meta:name="OVERHEIDop.Ruimtelijkplan/OVERHEIDop.bekendmakingBetreffendePlan">NL.IMRO.0402.01bp04oefencrailo-on01</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ren</meta:user-defined>
    <meta:user-defined meta:name="OVERHEIDop.versieInformatie"/>
  </office:meta>
</office:document-meta>
</file>