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01</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br-vergunning Fastned BV, verzorgingsplaats Vrijenban, Rijkswaterstaat</text:h>
      <text:h text:style-name="ifm_p_font.bold_mt.7.4mm_page.keep-with-next_ifm" text:outline-level="4">Wet beheer rijkswaterstaatswerken</text:h>
      <text:p text:style-name="ifm_p_mt.4.23mm_ifm">De Minister van Infrastructuur en Milieu geeft, overeenkomstig het bepaalde in afdeling 3.4 van de Algemene wet bestuursrecht, kennis van het besluit om op grond van de Wet beheer rijkswaterstaatswerken (Wbr) om vergunning te verlenen aan Fastned B.V., James Wattstraat 77-79, 1097 DL Amsterdam. De Wbr-vergunning betreft het realiseren en exploiteren van een oplaadstation voor elektrische motorvoertuigen op verzorgingsplaats Vrijenban langs de Rijksweg A13 in de gemeente Delft.</text:p>
      <text:p text:style-name="ifm_p_mt.3.7mm_ifm">Waar en wanneer liggen de stukken ter inzage?</text:p>
      <text:p text:style-name="ifm_p_ifm">Het besluit, met bijbehorende stukken, ligt van 10 november 2016 tot en met 21 december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Het gemeentehuis van de gemeente Delft, Phoenixstraat 16, 2600 ME Delft. Op maandag tot donderdag van 08.00 tot 17.00 uur en vrijdag van 08.00 tot 20.00 uur. (telefoon: 14015).</text:p>
      <text:h text:style-name="ifm_p_font.bold_mt.5.08mm_page.keep-with-next_ifm" text:outline-level="4">Wanneer kan beroep worden ingediend?</text:h>
      <text:p text:style-name="ifm_p_mt.4.23mm_ifm">Belanghebbenden, die een zienswijze hebben ingediend tegen een ontwerpbesluit, kunnen van 10 november 2016 tot en met 21 december 2016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_mt.5.08mm_page.keep-with-next_ifm" text:outline-level="4">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4">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4">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4">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901</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901</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br-vergunning Fastned BV, verzorgingsplaats Vrijenba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9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0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br-vergunning Fastned BV, verzorgingsplaats Vrijenban, Rijkswaterstaat</meta:user-defined>
    <meta:user-defined meta:name="DCTERMS.W3CDTF/DCTERMS.available">2016-11-09</meta:user-defined>
    <meta:user-defined meta:name="OVERHEIDop.Ruimtelijkplan/OVERHEIDop.bekendmakingBetreffendePlan"/>
  </office:meta>
</office:document-meta>
</file>