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Urk, herontwikkeling locatie Nieuwe Klif”</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rk maken op grond van artikel 3.8 Wet ruimtelijke ordening, juncto artikel 3:42 van de Algemene wet bestuursrecht bekend dat de gemeenteraad in zijn vergadering van 17 december 2015 het bestemmingsplan “Urk, herontwikkeling locatie Nieuwe Klif” gewijzigd heeft vastgesteld. </text:p>
            <text:p text:style-name="common-al">Het plangebied betreft de herinvulling van het gebied waar eerder het voormalige zorgcomplex Talma Haven (i.c. later de Morgenster) was gevestigd. Het plangebied ligt deels ten noorden en voor het overige ten zuiden van de Nieuwe Klif. Het plan biedt de mogelijkheid voor de realisering van o.a. maximaal 38 woningen en 67 parkeerplaatsen.</text:p>
            <text:p text:style-name="common-al">De wijzigingen ten opzichte van het ontwerpbestemmingsplan zijn de navolgende:</text:p>
            <text:p text:style-name="common-al">verbeelding</text:p>
            <text:list text:style-name="id1-3-2-1-1-5">
              <text:list-item text:style-override="id1-3-2-1-1-5-1">
                <text:number>1.</text:number>
                <text:p text:style-name="al">het noordoostelijke bouwvlak voor zover het betreft het meest oostelijke deel hiervan is voorzien van de “specifieke bouwaanduiding - wolfseind’;</text:p>
              </text:list-item>
              <text:list-item text:style-override="id1-3-2-1-1-5-2">
                <text:number>2.</text:number>
                <text:p text:style-name="al">het meest westelijke bouwvlak gelegen aan de Rotholm aan de zuidzijde is verkleind;</text:p>
              </text:list-item>
              <text:list-item text:style-override="id1-3-2-1-1-5-3">
                <text:number>3.</text:number>
                <text:p text:style-name="al">de gronden bestemd voor “Woongebied” die zijn gesitueerd aan de noordzijde van de beide bouwvlakken die zijn voorzien van de aanduiding “gestapeld” zijn voorzien van een bouwvlak voorzien van de “specifieke bouwaanduiding - verbinding”;</text:p>
              </text:list-item>
              <text:list-item text:style-override="id1-3-2-1-1-5-4">
                <text:number>4.</text:number>
                <text:p text:style-name="al">een aantal nader aangegeven bouwvlakken is gewijzigd.</text:p>
              </text:list-item>
            </text:list>
            <text:p text:style-name="common-al"> </text:p>
            <text:p text:style-name="common-al">regels</text:p>
            <text:p text:style-name="common-al"> </text:p>
            <text:list text:style-name="id1-3-2-1-1-9">
              <text:list-item text:style-override="id1-3-2-1-1-9-1">
                <text:number>1.</text:number>
                <text:p text:style-name="al">aan artikel 4 “Woongebied” is aan lid 4.2.1 een lid h toegevoegd met de navolgende bepaling: “de op de verbeelding van de” specifieke bouwaanduiding –wolfseind” voorziene gevel wordt voorzien van een wolfseind’; </text:p>
              </text:list-item>
              <text:list-item text:style-override="id1-3-2-1-1-9-2">
                <text:number>2.</text:number>
                <text:p text:style-name="al">aan artikel 4 “Woongebied” is aan lid 4.2.1. een lid i toegevoegd met de navolgende bepaling; “binnen de op de verbeelding van de aanduiding “specifieke bouwaanduiding – verbinding” bebouwing mag worden gebouwd voor het verbinden van de hoofdgebouwen, waarvan de hoogte maximaal 10 meter mag bedragen”.</text:p>
              </text:list-item>
            </text:list>
            <text:p text:style-name="common-al"> </text:p>
            <text:p text:style-name="common-al">Het bestemmingsplan ´Urk, herontwikkeling locatie Nieuwe Klif´ ligt met ingang van 5 februari 2016 gedurende zes weken voor eenieder ter inzage. Gedurende deze termijn van terinzagelegging kan het plan tijdens openingsuren worden ingezien bij het Gemeenteportaal, eenheid Dienstverlening?, Singel 9 te Urk. Daarnaast is het ontwerpbestemmingsplan te raadplegen via de website van de gemeente Urk: <text:a xlink:href="http://www.urk.nl/" xlink:type="simple">www.urk.nl </text:a>, onder ‘wonen, verkeer en veiligheid’ &gt; ‘bestemmingsplannen’. </text:p>
            <text:p text:style-name="common-al">De digitale verbeelding van bestemmingsplan Urk, herontwikkeling locatie Nieuwe Klif”’ is te raadplegen op: </text:p>
            <text:p text:style-name="common-al">
            <text:a xlink:href="http://www.ruimtelijkeplannen.nl/web-roo/?planidn=NL.IMRO.0184.BP2015DeNieuweKlif-0301%20" xlink:type="simple">http://www.ruimtelijkeplannen.nl/web-roo/?planidn=NL.IMRO.0184.BP2015DeNieuweKlif-0301 </text:a>
          </text:p>
            <text:p text:style-name="common-al">De bronbestanden zijn te vinden op: <text:a xlink:href="http://www.gisnet.nl/ruimtelijkeplannen/urk/plannen/" xlink:type="simple">http://www.gisnet.nl/ruimtelijkeplannen/urk/plannen/ </text:a></text:p>
            <text:p text:style-name="common-al">Gedurende de hierboven genoemde termijn kan tegen het besluit van de gemeenteraad schriftelijk beroep worden ingesteld bij de Afdeling bestuursrechtspraak van de Raad van State, Postbus 20019, 2500 EA Den Haag. Beroep kan worden ingesteld door: </text:p>
            <text:p text:style-name="common-al">●          belanghebbenden die tijdig hun zienswijze omtrent het ontwerpbestemmingsplan bij de     gemeenteraad kenbaar hebben gemaakt;</text:p>
            <text:list text:style-name="id1-3-2-1-1-17">
              <text:list-item text:style-override="id1-3-2-1-1-17-1">
                <text:number>1.</text:number>
                <text:p text:style-name="al">belanghebbenden die kunnen aantonen redelijkerwijs niet in staat te zijn geweest tijdig een zienswijze tegen het ontwerpbestemmingsplan bij de gemeenteraad kenbaar te maken (art. 6.13 Awb); </text:p>
              </text:list-item>
            </text:list>
            <text:p text:style-name="common-al"> </text:p>
            <text:list text:style-name="id1-3-2-1-1-19">
              <text:list-item text:style-override="id1-3-2-1-1-19-1">
                <text:number>1.</text:number>
                <text:p text:style-name="al">iedere belanghebbende, voor zover het beroep wordt ingesteld tegen wijzigingen die de gemeenteraad van Urk bij de vaststelling van het plan ten opzichte van het ontwerpbestemmingsplan heeft aangebracht. </text:p>
              </text:list-item>
            </text:list>
            <text:p text:style-name="common-al">Het besluit tot vaststelling van het bestemmingsplan treedt in werking met ingang van de dag na die waarop de beroepstermijn afloopt. Indien binnen de beroepstermijn een verzoek om voorlopige voorziening bij de Voorzitter van de Afdeling bestuursrechtspraak van de Raad van State is ingediend, treedt het besluit niet in werking voordat op het verzoek is beslist.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Urk, 4 februari 2016 </text:span>
            <text:span text:style-name="datum"/>
          </text:p>
          </text:section>
          <text:section text:name="ondertekening_id1-3-2-2-2">
            <text:p><text:span text:style-name="functie">Burgemeester en wethouders van Urk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0</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990</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990</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Urk, herontwikkeling locatie Nieuwe Klif”</meta:user-defined>
    <meta:user-defined meta:name="OVERHEIDop.doctype">Officiële Publicaties, versie 1.1</meta:user-defined>
    <meta:user-defined meta:name="DCTERMS.W3CDTF/OVERHEIDop.jaargang">2016</meta:user-defined>
    <meta:user-defined meta:name="DCTERMS.W3CDTF/DCTERMS.available">2016-02-04</meta:user-defined>
    <meta:user-defined meta:name="OVERHEIDop.publicationIssue">5990</meta:user-defined>
    <meta:user-defined meta:name="OVERHEIDop.StcrtID/DC.identifier">stcrt-2016-5990</meta:user-defined>
    <meta:user-defined meta:name="OVERHEID.TaxonomieBeleidsagenda/OVERHEID.category">Ruimte en infrastructuur | Organisatie en beleid</meta:user-defined>
    <meta:user-defined meta:name="OVERHEIDop.Ruimtelijkplan/OVERHEIDop.bekendmakingBetreffendePlan">NL.IMRO.0184.BP2015DeNieuweKlif-0301</meta:user-defined>
    <meta:user-defined meta:name="OVERHEID.Organisatietype/OVERHEID.organisationType">gemeente</meta:user-defined>
    <meta:user-defined meta:name="OVERHEID.Gemeente/DC.creator">Ur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Urk</meta:user-defined>
    <meta:user-defined meta:name="OVERHEIDop.versieInformatie"/>
  </office:meta>
</office:document-meta>
</file>