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uitwerkingsplan - Veld 5 't Laar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4.3 van de Algemene wet bestuursrecht, met ingang van 14 november 2016 voor een periode van zes weken (dus tot en met 28 december 2016) voor een ieder ter inzage ligt:</text:p>
            <text:p text:style-name="common-al">het ontwerp-uitwerkingsplan 'Veld 5 't Laar', met planidentificatie <text:a xlink:href="http://www.ruimtelijkeplannen.nl/web-roo/roo/bestemmingsplannen?planidn=NL.IMRO.0400.516UPLAAR52016-ONT1" xlink:type="simple">NL.IMRO.0400.516UPLAAR52016-ONT1</text:a>, evenals de op het plan betrekking hebbende stukken.</text:p>
            <text:p text:style-name="common-al"/>
            <text:p text:style-name="tussenkopcur">
            <text:span text:style-name="nadrukvet">Beschrijving</text:span>
          </text:p>
            <text:p text:style-name="common-al">De Stichting 's Heeren Loo Zorggroep heeft het ontwerp uitwerkingsplan Veld 5 't Laar aan de gemeente aangeboden met het verzoek het plan in procedure te brengen.</text:p>
            <text:p text:style-name="common-al">Doel van het uitwerkingsplan is de wens van initiatiefnemer om op hun locatie Noorderhaven, op Veld 5 een tiental zorgwoningen te realiseren met elk 8 a 10 bewonerseenheden. Dit naast de 6 bestaande (te handhaven)zorgwoningen.</text:p>
            <text:p text:style-name="common-al"/>
            <text:p text:style-name="common-al">In het geldende bestemmingsplan Julianadorp Zuid-Oost 2010 is voor Veld 5 een uitwerkingsbevoegdheid opgenomen naar woongebied om de bouw van o.a. zorgwoningen mogelijk te maken.</text:p>
            <text:p text:style-name="common-al"/>
            <text:p text:style-name="common-al">Het uitwerkingsplan Veld 5 't Laar voorziet in de planologisch-juridische uitwerking om bovengenoemde zorgwoningen mogelijk te maken. Op deze wijze kan 's Heeren Loo voldoen aan zijn zorgtaak om cliënten op eigen terrein te huisvesten en begeleiden. Reguliere woningbouw wordt in het thans voorliggende uitwerkingsplan niet mogelijk gemaakt.</text:p>
            <text:p text:style-name="tussenkopcur">
            <text:span text:style-name="nadrukvet">Inzage</text:span>
          </text:p>
            <text:p text:style-name="common-al">Het ontwerp-uitwerkingsplan 'Veld 5 't Laar' ligt op de volgende wijzen ter inzage:</text:p>
            <text:list text:style-name="id1-3-2-1-1-13">
              <text:list-item text:style-override="id1-3-2-1-1-13-1">
                <text:number>1.</text:number>
                <text:p text:style-name="al">electronisch via de landelijke website <text:a xlink:href="http://www.ruimtelijkeplannen.nl" xlink:type="simple">www.ruimtelijkeplannen.nl</text:a> met planidentificatie <text:a xlink:href="http://www.ruimtelijkeplannen.nl/web-roo/roo/bestemmingsplannen?planidn=NL.IMRO.0400.516UPLAAR52016-ONT1" xlink:type="simple">NL.IMRO.0400.516UPLAAR52016-ONT1;</text:a><text:a xlink:href="http://www.ruimtelijkeplannen.nl/web-roo/?planidn=NL.IMRO.0400.611BPBOSWWON2015-ONT2" xlink:type="simple"/></text:p>
              </text:list-item>
              <text:list-item text:style-override="id1-3-2-1-1-13-2">
                <text:number>2.</text:number>
                <text:p text:style-name="al">als pdf bestand, inclusief bijbehorende stukken, op de gemeentelijke website: <text:a xlink:href="http://www.denhelder.nl" xlink:type="simple">www.denhelder.nl</text:a>;</text:p>
              </text:list-item>
            </text:list>
            <text:list text:style-name="id1-3-2-1-1-14">
              <text:list-item text:style-override="id1-3-2-1-1-14-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last-al">Gedurende genoemde termijn kan een ieder naar keuze mondeling of schriftelijke zijn of haar zienswijze over het ontwerp-uitwerkingsplan. Deze zienswijze(n) bevat uw naam, adres, het registratienummer, motivatie, datum en een handtekening. Zij moeten worden gericht aan het college van burgemeester en wethouders van Den Helder, Postbus 36, 1780 AA Den Helder. Voor het indienen van mondelingen zienswijzen, kunt u binnen de voormelde termijn een afspraak maken met de afdeling Ruimte en Economie, team Ruimte, bereikbaar op telefoonnummer 0223-678 8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8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8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uitwerkingsplan - Veld 5 't Laar te Den Helder"</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59888</meta:user-defined>
    <meta:user-defined meta:name="OVERHEIDop.StcrtID/DC.identifier">stcrt-2016-59888</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516UPLAAR52016-ONT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PostcodeHuisnummer/OVERHEIDop.postcodeHuisnummer">1787RA 324c</meta:user-defined>
    <meta:user-defined meta:name="OVERHEIDop.woonplaats">Julianadorp</meta:user-defined>
    <meta:user-defined meta:name="OVERHEIDop.straatnaam">Eikenhou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18 543928</meta:user-defined>
    <meta:user-defined meta:name="OVERHEIDop.versieInformatie"/>
  </office:meta>
</office:document-meta>
</file>