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lburgen, Pipeluurseweg 8, herstructurering en uitbreiding Dorado Beach</text:p>
          </table:table-cell>
          <table:table-cell office:value-type="string" table:style-name="staatscourantkop.B.cell">
            <text:section text:name="plaatje_id1-3-1-1" text:style-name="plaatje">
              <text:p text:style-name="illustratie_id1-3-1-1-1"><draw:frame draw:style-name="illustratie_id1-3-1-1-1" text:anchor-type="paragraph" svg:width="40mm" svg:height="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Bronckhorst heeft op 29 september 2016 het bestemmingsplan ‘Buitengebied;Dorado Beach’ en het exploitatieplan ‘Buitengebied;Dorado Beach’ vastgesteld. Bij de vaststelling van dit plan zijn wijzigingen aangebracht ten opzichte van het ontwerp. Het bestemmingsplan en het exploitatieplan liggen van 10 november 2016 t/m 21 december 2016 voor een ieder ter inzage.</text:p>
            <text:p text:style-name="common-al">Het plan heeft betrekking op de herstructurering en de uitbreiding van het bestaande verblijfsrecreatiepark Dorado Beach aan de Pipeluurseweg 8 te Olburgen.</text:p>
            <text:p text:style-name="common-al">De wijzigingen betreffen het volgende:</text:p>
            <text:p text:style-name="common-al"> Toelichting bestemmingsplan:</text:p>
            <text:p text:style-name="common-al"/>
            <text:list text:style-name="id1-3-2-1-1-6">
              <text:list-item text:style-override="id1-3-2-1-1-6-1">
                <text:number>1.</text:number>
                <text:p text:style-name="al">Paragraaf 3.1.5 ladder voor duurzame verstedelijking.</text:p>
              </text:list-item>
              <text:list-item text:style-override="id1-3-2-1-1-6-2">
                <text:number>2.</text:number>
                <text:p text:style-name="al">Paragraaf 3.2.2 omgevingsverordening Gelderland</text:p>
              </text:list-item>
              <text:list-item text:style-override="id1-3-2-1-1-6-3">
                <text:number>3.</text:number>
                <text:p text:style-name="al">Paragraaf 4.2 aanscherping landschapsplan 2016</text:p>
              </text:list-item>
              <text:list-item text:style-override="id1-3-2-1-1-6-4">
                <text:number>4.</text:number>
                <text:p text:style-name="al">Paragraaf 6.2.6 actualisatie geluidsonderzoek </text:p>
              </text:list-item>
              <text:list-item text:style-override="id1-3-2-1-1-6-5">
                <text:number>5.</text:number>
                <text:p text:style-name="al">Paragraaf 6.5.1 actualisatie onderzoek flora en fauna </text:p>
              </text:list-item>
              <text:list-item text:style-override="id1-3-2-1-1-6-6">
                <text:number>6.</text:number>
                <text:p text:style-name="al">Paragraaf 6.5.2 actualisatie Natura2000 </text:p>
              </text:list-item>
            </text:list>
            <text:p text:style-name="common-al">Regels bestemmingsplan:</text:p>
            <text:list text:style-name="id1-3-2-1-1-8">
              <text:list-item text:style-override="id1-3-2-1-1-8-1">
                <text:number>1.</text:number>
                <text:p text:style-name="al">Artikel 3.1.1 aanpassing naar huidige gemeentelijke bestemmingsplansystemathiek</text:p>
              </text:list-item>
              <text:list-item text:style-override="id1-3-2-1-1-8-2">
                <text:number>2.</text:number>
                <text:p text:style-name="al">Artikel 4.1.1 aanpassing naar huidige gemeentelijke bestemmingsplansystemathiek</text:p>
              </text:list-item>
              <text:list-item text:style-override="id1-3-2-1-1-8-3">
                <text:number>3.</text:number>
                <text:p text:style-name="al">Artikel 6.1.1/6.1.2 toevoeging parkeerterrein in bestemmingsomschrijving</text:p>
              </text:list-item>
              <text:list-item text:style-override="id1-3-2-1-1-8-4">
                <text:number>4.</text:number>
                <text:p text:style-name="al">Artikel 7.1.1 sub o tekstuele aanpassing</text:p>
              </text:list-item>
              <text:list-item text:style-override="id1-3-2-1-1-8-5">
                <text:number>5.</text:number>
                <text:p text:style-name="al">Artikel 7.1.2 sub a onder 1 tekstuele aanpassing</text:p>
              </text:list-item>
              <text:list-item text:style-override="id1-3-2-1-1-8-6">
                <text:number>6.</text:number>
                <text:p text:style-name="al">Artikel 7.1.2 sub c onder 4 toevoeging ‘groen’, ‘botenopslag’, ‘winteropslag’ en ‘werkplaats’’ niet toegelaten </text:p>
              </text:list-item>
              <text:list-item text:style-override="id1-3-2-1-1-8-7">
                <text:number>7.</text:number>
                <text:p text:style-name="al">Artikel 7.1.2 sub c onder 4 toevoeging ‘groen’, ‘botenopslag’, ‘winteropslag’ en ‘werkplaats’’ niet toegelaten </text:p>
              </text:list-item>
              <text:list-item text:style-override="id1-3-2-1-1-8-8">
                <text:number>8.</text:number>
                <text:p text:style-name="al">Artikel 7.1.2 sub f wijziging percentage van 80% naar 50% </text:p>
              </text:list-item>
              <text:list-item text:style-override="id1-3-2-1-1-8-9">
                <text:number>9.</text:number>
                <text:p text:style-name="al">Artikel 7.1.2 sub g wijziging percentage van 80% naar 50% </text:p>
              </text:list-item>
              <text:list-item text:style-override="id1-3-2-1-1-8-10">
                <text:number>10.</text:number>
                <text:p text:style-name="al">Artikel 7.1.2 sub h aanscherping voorwaardelijke verplichting landschappelijke inpassing</text:p>
              </text:list-item>
              <text:list-item text:style-override="id1-3-2-1-1-8-11">
                <text:number>11</text:number>
                <text:p text:style-name="al">Artikel 7.1.2 sub j voorwaardelijke verplichting realisatie hondenuitlaatplaats</text:p>
              </text:list-item>
              <text:list-item text:style-override="id1-3-2-1-1-8-12">
                <text:number>12</text:number>
                <text:p text:style-name="al">Artikel 8 (oud) Verkeer-Verblijfsgebied is vervallen </text:p>
              </text:list-item>
            </text:list>
            <text:p text:style-name="common-al"> </text:p>
            <text:p text:style-name="common-al">Verbeelding bestemmingsplan:</text:p>
            <text:list text:style-name="id1-3-2-1-1-11">
              <text:list-item text:style-override="id1-3-2-1-1-11-1">
                <text:number>1.</text:number>
                <text:p text:style-name="al">Deel van het plangebied (noordzijde bestaande watergang) met de bestemming Recreatie-Verblijfsrecreatie wordt vervangen door de bestemming Agrarisch</text:p>
              </text:list-item>
              <text:list-item text:style-override="id1-3-2-1-1-11-2">
                <text:number>2.</text:number>
                <text:p text:style-name="al">Bestaande watergang aan de noordzijde plangebied krijgt bestemming Water</text:p>
              </text:list-item>
              <text:list-item text:style-override="id1-3-2-1-1-11-3">
                <text:number>3.</text:number>
                <text:p text:style-name="al">Wijziging bestemming Verkeer-Verblijfsgebied naar bestemming Agrarisch of Agrarisch met waarden Landschap en natuur of Recreatie-Verblijfsrecreatie</text:p>
              </text:list-item>
              <text:list-item text:style-override="id1-3-2-1-1-11-4">
                <text:number>4.</text:number>
                <text:p text:style-name="al">Bestemming Verkeer-Verblijfsgebied is vervallen</text:p>
              </text:list-item>
              <text:list-item text:style-override="id1-3-2-1-1-11-5">
                <text:number>5.</text:number>
                <text:p text:style-name="al">Functieaanduiding ‘golfbaan’ is in het westelijk deel van het plangebied naar ‘groen’ omgezet</text:p>
              </text:list-item>
              <text:list-item text:style-override="id1-3-2-1-1-11-6">
                <text:number>6.</text:number>
                <text:p text:style-name="al">Gedeeltelijke aanpassing bestemmingsgrens plangebied </text:p>
              </text:list-item>
            </text:list>
            <text:p text:style-name="common-al">Regels exploitatieplan:</text:p>
            <text:list text:style-name="id1-3-2-1-1-13">
              <text:list-item text:style-override="id1-3-2-1-1-13-1">
                <text:number>1.</text:number>
                <text:p text:style-name="al">Artikel 2.01 Aanscherping fasering realisatie </text:p>
              </text:list-item>
            </text:list>
            <text:p text:style-name="common-al">U kunt het bestemmingsplan op de volgende manieren inzien:</text:p>
            <text:list text:style-name="id1-3-2-1-1-15">
              <text:list-item text:style-override="id1-3-2-1-1-15-1">
                <text:number>1.</text:number>
                <text:p text:style-name="al">digitaal via <text:a xlink:href="http://www.ruimtelijkeplannen.nl/web-roo/?planidn=NL.IMRO.1876.BP01040-VG01" xlink:type="simple">www.ruimtelijkeplannen.nl</text:a><text:span text:style-name="nadrukondlijn"/> Het plan bestaat uit diverse technische bestanden. Deze kunt u downloaden via <text:a xlink:href="http://ruimtelijkeplannen.bronckhorst.nl/plannen/NL.IMRO.1876.BP01040-/NL.IMRO.1876.BP01040-VG01" xlink:type="simple">http://ruimtelijkeplannen.bronckhorst.nl</text:a><text:span text:style-name="nadrukondlijn"/> (werkt alleen als u over een gml-viewer beschikt).</text:p>
              </text:list-item>
            </text:list>
            <text:p text:style-name="common-al"> </text:p>
            <text:p text:style-name="common-al">U kunt het exploitatieplan op de volgende manieren inzien:</text:p>
            <text:list text:style-name="id1-3-2-1-1-18">
              <text:list-item text:style-override="id1-3-2-1-1-18-1">
                <text:number>1.</text:number>
                <text:p text:style-name="al">digitaal via <text:a xlink:href="http://www.ruimtelijkeplannen.nl/web-roo/?planidn=NL.IMRO.1876.EP00001-VG01" xlink:type="simple">http://www.ruimtelijkeplannen.nl</text:a><text:span text:style-name="nadrukondlijn"/>. Het plan bestaat uit diverse technische bestanden. Deze kunt u downloaden via <text:a xlink:href="http://ruimtelijkeplannen.bronckhorst.nl/plannen/NL.IMRO.1876.EP00001-/NL.IMRO.1876.EP00001-VG01" xlink:type="simple">http://ruimtelijkeplannen.bronckhorst.nl</text:a> (werkt alleen als u over een gml-viewer beschikt).</text:p>
              </text:list-item>
            </text:list>
            <text:p text:style-name="common-al"> </text:p>
            <text:p text:style-name="common-al">U kunt het plan en de technische bestanden ook digitaal benaderen via <text:a xlink:href="http://www.bronckhorst.nl/" xlink:type="simple">www.bronckhorst.nl</text:a>/In en over Bronckhorst/Bekendmakingen.</text:p>
            <text:p text:style-name="common-al"> </text:p>
            <text:p text:style-name="common-al">Een belanghebbende die tijdig een zienswijze naar voren heeft gebracht, alsmede een belanghebbende aan wie redelijkerwijs niet kan worden verweten dat hij geen zienswijze naar voren heeft gebracht, alsmede iedere belanghebbende voor zover het de aangebrachte wijzigingen betreft, kan gedurende de termijn van terinzagelegging beroep instellen tegen het vaststellingsbesluit bij de Afdeling bestuursrechtspraak van de Raad van State, Postbus 20019, 2500 AE 's-Gravenhage. Het vaststellingsbesluit treedt daags na afloop van de beroepstermijn in werking.</text:p>
            <text:p text:style-name="common-al"> </text:p>
            <text:p text:style-name="common-al">Het beroepschrift heeft geen schorsende werking. Indien binnen de beroepstermijn tevens een verzoek om voorlopige voorziening is ingediend bij de Voorzieningenrechter van de Afdeling bestuursrechtspraak van de Raad van State, treedt het besluit niet in werking voordat op het verzoek is beslist.</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88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8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88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lburgen, Pipeluurseweg 8, herstructurering en uitbreiding Dorado Beach</meta:user-defined>
    <meta:user-defined meta:name="OVERHEIDop.doctype">Officiële Publicaties, versie 1.1</meta:user-defined>
    <meta:user-defined meta:name="DCTERMS.W3CDTF/OVERHEIDop.jaargang">2016</meta:user-defined>
    <meta:user-defined meta:name="DCTERMS.W3CDTF/DCTERMS.available">2016-11-08</meta:user-defined>
    <meta:user-defined meta:name="OVERHEIDop.publicationIssue">59887</meta:user-defined>
    <meta:user-defined meta:name="OVERHEIDop.StcrtID/DC.identifier">stcrt-2016-59887</meta:user-defined>
    <meta:user-defined meta:name="OVERHEID.TaxonomieBeleidsagenda/OVERHEID.category">Ruimte en infrastructuur | Organisatie en beleid</meta:user-defined>
    <meta:user-defined meta:name="OVERHEIDop.Ruimtelijkplan/OVERHEIDop.bekendmakingBetreffendePlan">NL.IMRO.1876.BP01040-VG01</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25ND 8</meta:user-defined>
    <meta:user-defined meta:name="OVERHEIDop.woonplaats">Olburgen</meta:user-defined>
    <meta:user-defined meta:name="OVERHEIDop.straatnaam">Pipeluurse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6255 450111</meta:user-defined>
    <meta:user-defined meta:name="OVERHEIDop.versieInformatie"/>
  </office:meta>
</office:document-meta>
</file>