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9*"/>
    </style:style>
    <style:style style:family="table-column" style:name="table1.tg1.col2">
      <style:table-column-properties style:rel-column-width="120*"/>
    </style:style>
    <style:style style:family="table-column" style:name="table1.tg1.col3">
      <style:table-column-properties style:rel-column-width="17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230*"/>
    </style:style>
    <style:style style:family="table-column" style:name="table1.tg1.col6">
      <style:table-column-properties style:rel-column-width="136*"/>
    </style:style>
    <style:style style:family="table-column" style:name="table1.tg1.col7">
      <style:table-column-properties style:rel-column-width="154*"/>
    </style:style>
    <style:style style:family="table-column" style:name="table1.tg1.col8">
      <style:table-column-properties style:rel-column-width="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-7-2016</text:p>
          </table:table-cell>
          <table:table-cell table:style-name="table.cell.border-bottom.border-right.padding-top.top.pleft.pright">
            <text:p text:style-name="text.cell.7.left">20160012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Sterkenburg</text:p>
          </table:table-cell>
          <table:table-cell table:style-name="table.cell.border-bottom.border-right.padding-top.top.pleft.pright">
            <text:p text:style-name="text.cell.7.left">Egmond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Fruithof</text:p>
          </table:table-cell>
          <table:table-cell table:style-name="table.cell.border-bottom.border-right.padding-top.top.pleft.pright">
            <text:p text:style-name="text.cell.7.left">Andijk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H.H. de Iongh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hoofddocent Natuurbescherming en bescherming biodiversiteit aan de Universiteit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A.M. Dekker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directeur van het Da Vinci Colle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van Louvezijn</text:p>
          </table:table-cell>
          <table:table-cell table:style-name="table.cell.border-bottom.border-right.padding-top.top.pleft.pright">
            <text:p text:style-name="text.cell.7.left">Blokker</text:p>
          </table:table-cell>
          <table:table-cell table:style-name="table.cell.border-bottom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Zandbergen-de Zeeuw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voorzitter van het college van bestuur van de Cibap vakschool voor verbeelding in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L.L.M. Franssen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 Heijboer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W. Holland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voorzitter van de vereniging Showband KDO Groe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van Koesveld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Kreunen</text:p>
          </table:table-cell>
          <table:table-cell table:style-name="table.cell.border-bottom.border-right.padding-top.top.pleft.pright">
            <text:p text:style-name="text.cell.7.left">Hengelo (Gld)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vrijwilliger bij het Achterhoeks Museum 1940-1945</text:p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F.H.M. Bosch-Kruimel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left">voorzitter van de Heerder Historische Veren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de Kwant</text:p>
          </table:table-cell>
          <table:table-cell table:style-name="table.cell.border-bottom.border-right.padding-top.top.pleft.pright">
            <text:p text:style-name="text.cell.7.left">Ouderkerk aan den IJssel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dirigent en pianist van het 55 Plus-koor Onderling Zanggenot</text:p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F. Lamers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Pustjens</text:p>
          </table:table-cell>
          <table:table-cell table:style-name="table.cell.border-bottom.border-right.padding-top.top.pleft.pright">
            <text:p text:style-name="text.cell.7.left">Echt</text:p>
          </table:table-cell>
          <table:table-cell table:style-name="table.cell.border-bottom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Roelofs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P. Veldkamp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H.M. Vliegen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0-2016</text:p>
          </table:table-cell>
          <table:table-cell table:style-name="table.cell.border-bottom.border-right.padding-top.top.pleft.pright">
            <text:p text:style-name="text.cell.7.left">201600168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J. Jansen-Vos</text:p>
          </table:table-cell>
          <table:table-cell table:style-name="table.cell.border-bottom.border-right.padding-top.top.pleft.pright">
            <text:p text:style-name="text.cell.7.left">Markelo</text:p>
          </table:table-cell>
          <table:table-cell table:style-name="table.cell.border-bottom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m. prof. dr. W.J. Aerts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emeritus hoogleraar Byzantinologie en Nieuw Griekse Taal en Letter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6</text:p>
          </table:table-cell>
          <table:table-cell table:style-name="table.cell.border-bottom.border-right.padding-top.top.pleft.pright">
            <text:p text:style-name="text.cell.7.left">2016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 Nijhof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coördinator Industrieel Erfgoed en Wederopbouw bij de Rijksdienst voor het Cultureel Erfgoe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9885</text:span><text:tab/>10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9885</text:span><text:tab/>10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9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8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6-11-10</meta:user-defined>
  </office:meta>
</office:document-meta>
</file>