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80</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Archer Daniëls Midland Europoort B.V., Rijkswaterstaat</text:h>
      <text:p text:style-name="ifm_p_mt.7.4mm_ifm">De Minister van Infrastructuur en Milieu maakt, ter voldoening aan artikel 6.26, tweede lid, van de Waterwet, het volgende bekend. Op 7 november 2016 is door Rijkswaterstaat West-Nederland Zuid een besluit genomen op de aanvraag tot wijziging van de watervergunning van Archer Daniëls Midland Europoort B.V., gevestigd aan de Elbeweg 125 te Rotterdam Europoort.</text:p>
      <text:p text:style-name="ifm_p_ifm">De aanvraag heeft betrekking op het toepassen van een nieuwe hulpstof in de bioscrubber-installatie.</text:p>
      <text:p text:style-name="ifm_p_mt.3.7mm_ifm">De beoogde verandering leidt niet tot andere of grotere nadelige gevolgen voor de chemische en ecologische kwaliteit van watersystemen dan volgens de geldende vergunning reeds zijn toegestaan.</text:p>
      <text:h text:style-name="ifm_p_font.bold_mt.5.08mm_page.keep-with-next_ifm" text:outline-level="4">Terinzagelegging</text:h>
      <text:p text:style-name="ifm_p_mt.4.23mm_ifm">Het besluit, met bijbehorende stukken, ligt vanaf 10 november 2016 tot en met 21 december 2016 ter inzage bij:</text:p>
      <text:p text:style-name="ifm_p_indent.-5mm_mleft.5mm_ifm">•<text:tab/>Rijkswaterstaat West-Nederland Zuid, Boompjes 200 Rotterdam. Op werkdagen van 09.00 tot 12.00 uur en van 13.00 tot 16.00 uur en buiten deze uren na een vooraf gemaakte afspraak (telefoon: 06 11 12 26 57 of 06 54 35 20 02, fax: 010 402 70 81).</text:p>
      <text:h text:style-name="ifm_p_font.bold_mt.5.08mm_page.keep-with-next_ifm" text:outline-level="4">Bezwaar</text:h>
      <text:p text:style-name="ifm_p_mt.4.23mm_ifm">Belanghebbenden kunnen vanaf 8 november 2016 tot en met 19 december 2016 een bezwaarschrift indienen bij de Minister van Infrastructuur en Milieu, p/a de hoofdingenieur-directeur van Rijkswaterstaat West-Nederland Zuid, ter attentie van de afdeling Werkenpakket, Postbus 556, 3000 AN Rotterdam.</text:p>
      <text:p text:style-name="ifm_p_mt.3.7mm_ifm">Het besluit is in werking getreden op 7 november 2016.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van de indiener van het bezwaarschrift zijn woonplaats of vestiging heeft.</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via. 06 11 12 26 57 of 06 54 35 20 02.</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880</text:span><text:tab/>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880</text:span><text:tab/>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wet Archer Daniëls Midland Europoort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9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88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Organisatie en beleid</meta:user-defined>
    <meta:user-defined meta:name="DC.title">Kennisgeving Waterwet Archer Daniëls Midland Europoort B.V., Rijkswaterstaat</meta:user-defined>
    <meta:user-defined meta:name="DCTERMS.W3CDTF/DCTERMS.available">2016-11-09</meta:user-defined>
    <meta:user-defined meta:name="OVERHEIDop.Ruimtelijkplan/OVERHEIDop.bekendmakingBetreffendePlan"/>
  </office:meta>
</office:document-meta>
</file>