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De Linie Zuid sectie P nummer 1642 aan de Boumaboulev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zij een voornemen hebben om met toepassing van artikel 2.12 lid 1, sub a onder 3 van de Wet algemene bepalingen omgevingsrecht (Wabo)af te wijken vanhetgeledende bestemmingsplan Europapark voor het oprichten van 38 woningen, commerciele plint en parkeerkelder.</text:span>
          </text:p>
            <text:p text:style-name="common-al"/>
            <text:p text:style-name="common-al">
            <text:span text:style-name="nadrukvet">Ter inzage</text:span>
          </text:p>
            <text:p text:style-name="common-al">het ontwerpbesluit ligt van 2 november 2016 gedurende zes weken ter inzage bij de afdeling Vergunningverlening, Toezicht, Handhaving en GEO-informatie (VTH&amp;G), Harm Buiterplein 1, open op werkdagen van 9.00 tot 13.00 uur vrije inloop. Van 13.00 uur tot 17.00 uur alleen op afspraak. Een afspraak kunt u maken via www.gemeente.groningen.nl/loket.</text:p>
            <text:p text:style-name="common-al">
            <text:span text:style-name="nadrukvet">Zienswijzen</text:span>
          </text:p>
            <text:p text:style-name="common-al">Zienswijzen kunt u tot en met 14 december 2016 zowel mondeling als schriftelijk indienen. Schriftelijk bij de afdeling VTH, Postbus 7081, 9701 JB Groningen. Wilt u mondeling zienswijzen indienen, belt u dan met de afdeling Vergunningverlening, Toezicht, Handhaving en GEO-informatie (VTH&amp;G), telefoon 14050. U kunt dan een afspraak maken met de behandelend ambtenaar.</text:p>
            <text:p text:style-name="common-al">
            <text:span text:style-name="nadrukcur"/>
          </text:p>
            <text:p text:style-name="common-al">
            <text:span text:style-name="nadrukcur">Groningen, </text:span>3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87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87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87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De Linie Zuid sectie P nummer 1642 aan de Boumaboulev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7</meta:user-defined>
    <meta:user-defined meta:name="OVERHEIDop.publicationIssue">59879</meta:user-defined>
    <meta:user-defined meta:name="OVERHEIDop.StcrtID/DC.identifier">stcrt-2016-59879</meta:user-defined>
    <meta:user-defined meta:name="OVERHEID.TaxonomieBeleidsagenda/OVERHEID.category">Ruimte en infrastructuur | Organisatie en beleid</meta:user-defined>
    <meta:user-defined meta:name="OVERHEID.Gemeente/DC.spatial">Groningen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Lunettenhof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158 580573</meta:user-defined>
    <meta:user-defined meta:name="OVERHEIDop.versieInformatie"/>
  </office:meta>
</office:document-meta>
</file>