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splan De Groene Poel kavel 4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gemeente Westland maakt bekend dat het volgende plan ter inzage ligt: </text:span>
          </text:p>
            <text:p text:style-name="common-al">Naam : De Groene Poel kavel 4 te Monster</text:p>
            <text:p text:style-name="common-al">Soort plan : Wijzigingsplan</text:p>
            <text:p text:style-name="common-al">Status : 25-10-2016 Vastgesteld</text:p>
            <text:p text:style-name="common-al">Publicatiedatum : donderdag 10-11-2016</text:p>
            <text:p text:style-name="common-al">Reactietermijn : vrijdag 11-11-2016 t/m vrijdag 23-12-2016</text:p>
            <text:p text:style-name="common-al">Nummer : NL.IMRO.1783.abp00000013w29-VA01</text:p>
            <text:p text:style-name="common-al">Artikel : 3.9a Wet ruimtelijke ordening</text:p>
            <text:p text:style-name="tussenkopcur">
            <text:span text:style-name="nadrukvet">Omschrijving </text:span>
          </text:p>
            <text:p text:style-name="common-al">De Groene Poel kavel 4 ligt in een cluster van 8 kavels waar woningen naar toe uitgeplaatst kunnen worden, vanuit het duurzaam glastuinbouwgebied. De Groene Poel ligt ten oosten van de Zwartendijk en ten noorden van Koppert Cress B.V. Het betreft de verplaatsing van Assendelftlaan 9 te Monster naar kavel 4.</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5">
              <text:list-item text:style-override="id1-3-2-1-1-15-1">
                <text:number>-</text:number>
                <text:p text:style-name="al">tijdig tegen het ontwerp plan een zienswijze naar voren heeft gebracht;</text:p>
              </text:list-item>
              <text:list-item text:style-override="id1-3-2-1-1-15-2">
                <text:number>-</text:number>
                <text:p text:style-name="al">aantoont dat u redelijkerwijs niet in staat bent geweest een zienswijze in te dienen.</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7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7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7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splan De Groene Poel kavel 4 te Monster</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59872</meta:user-defined>
    <meta:user-defined meta:name="OVERHEIDop.StcrtID/DC.identifier">stcrt-2016-59872</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abp00000013w29-VA01</meta:user-defined>
    <meta:user-defined meta:name="OVERHEIDop.referentienummer">NL.IMRO.1783.abp00000013w29-VA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81LP 61</meta:user-defined>
    <meta:user-defined meta:name="OVERHEIDop.woonplaats">Monster</meta:user-defined>
    <meta:user-defined meta:name="OVERHEIDop.straatnaam">Zwart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2990 447784</meta:user-defined>
    <meta:user-defined meta:name="OVERHEIDop.versieInformatie"/>
  </office:meta>
</office:document-meta>
</file>