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Oude Broekstraat 12A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ntwerpomgevingsvergunning Wet algemene bepaling omgevingsrecht (Wabo) Oude Broekstraat 12A in Klarenbeek</text:span>
          </text:p>
            <text:p text:style-name="tussenkopcur">Met ingang van <text:span text:style-name="nadrukvet">10</text:span><text:span text:style-name="nadrukvet"> november 2016</text:span> ligt met de bijbehorende stukken voor een periode van <text:span text:style-name="nadrukvet">zes </text:span><text:span text:style-name="nadrukvet">weken</text:span> voor iedereen ter inzage de ontwerpomgevingsvergunning voor Oude Broekstraat 12A in Klarenbeek.</text:p>
            <text:p text:style-name="common-al">De ontwerpomgevingsvergunning, het ontwerpbesluit en de bijbehorende stukken, waaronder de ruimtelijke onderbouwing, kunt u op werkdagen van <text:span text:style-name="nadrukvet">8</text:span><text:span text:style-name="nadrukvet">.</text:span><text:span text:style-name="nadrukvet">30</text:span><text:span text:style-name="nadrukvet"/><text:span text:style-name="nadrukvet"> u</text:span><text:span text:style-name="nadrukvet">u</text:span><text:span text:style-name="nadrukvet">r </text:span><text:span text:style-name="nadrukvet">t</text:span><text:span text:style-name="nadrukvet">ot 12</text:span><text:span text:style-name="nadrukvet">.</text:span><text:span text:style-name="nadrukvet">15</text:span><text:span text:style-name="nadrukvet"/><text:span text:style-name="nadrukvet"> uur</text:span> inzien bij de balie VROM in het gemeentehuis van Voorst, H.W. Iordensweg 17 in Twello. Ook bestaat de mogelijkheid om op andere tijden de stukken in te zien. Hiervoor kunt u een afspraak maken met de behandelend ambtenaar, mevrouw M. Hulzink. Haar telefoonnummer is (0571) 27 98 45. </text:p>
            <text:p text:style-name="common-al">De ontwerpomgevingsvergunning, het ontwerpbesluit en de bijbehorende stukken zijn ook digitaal beschikbaar gesteld. Op de website <text:span text:style-name="nadrukondlijn">ww</text:span><text:span text:style-name="nadrukondlijn">w</text:span><text:span text:style-name="nadrukondlijn">.</text:span><text:span text:style-name="nadrukondlijn">v</text:span><text:span text:style-name="nadrukondlijn">oo</text:span><text:span text:style-name="nadrukondlijn">r</text:span><text:span text:style-name="nadrukondlijn">s</text:span><text:span text:style-name="nadrukondlijn">t.</text:span><text:span text:style-name="nadrukondlijn">n</text:span><text:span text:style-name="nadrukondlijn">l </text:span>onder Wonen, Bouwen en Ruimtelijke </text:p>
            <text:p text:style-name="common-al">Ordening, Ruimtelijk plan raadplegen, Ruimtelijke plannen: ter inzage kunt u de stukken bekijken.</text:p>
            <text:p text:style-name="common-al">De ontwerpomgevingsvergunning is aangevraagd voor het legaliseren van een vleermuizentoren aan de Oude Broekstraat 12A in Klarenbeek. Burgemeester en wethouders zijn voornemens om op grond van artikel 2.1 en artikel 2.12 lid 1 onder a onder 3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9 november 2016</text:p>
            <text:p text:style-name="common-al"/>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Oude Broekstraat 12A in Klarenbeek</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857</meta:user-defined>
    <meta:user-defined meta:name="OVERHEIDop.StcrtID/DC.identifier">stcrt-2016-59857</meta:user-defined>
    <meta:user-defined meta:name="OVERHEID.TaxonomieBeleidsagenda/OVERHEID.category">Bestuur | Organisatie en beleid</meta:user-defined>
    <meta:user-defined meta:name="OVERHEIDop.referentienummer">2016-49766</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AR 12a</meta:user-defined>
    <meta:user-defined meta:name="OVERHEIDop.woonplaats">Klarenbeek</meta:user-defined>
    <meta:user-defined meta:name="OVERHEIDop.straatnaam">Oude 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001 466507</meta:user-defined>
    <meta:user-defined meta:name="OVERHEIDop.versieInformatie"/>
  </office:meta>
</office:document-meta>
</file>