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ongelijkvloerse kruising N391-N36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27 oktober 2016 het bestemmingsplan “Buitengebied, ongelijkvloerse kruising N391-N366” met plan-ID NL.IMRO.0114.2015026-B701 heeft vastgesteld. </text:p>
            <text:p text:style-name="common-al">Het plan voorziet in de aanleg van ongelijkvloerse kruising van de N391 met de N366 ter hoogte van Ter Apel. De bestaande rotonde wordt vervangen door een viaduct met bijbehorende op- en afritten. Een deel van deze nieuwe wegaansluiting ligt op het grondgebied van de gemeente Vlagtwedde. Door deze gemeente wordt gelijktijdig voor dat gedeelte een afzonderlijk vastgesteld bestemmingsplan ter inzage gelegd. Voor het te ontwikkelen gebied is geen exploitatieplan opgesteld.</text:p>
            <text:p text:style-name="common-al">Vanaf 11 november 2016 ligt het bestemmingsplan en het raadsbesluit gedurende zes weken voor een ieder ter inzage. Op afspraak kunt u het bestemmingsplan inzien  bij het Klant Contact Centrum, Raadhuisplein 1 te Emmen (op verzoek ook buitenkantooruren). Voor nadere informatie of  het maken van een afspraak kunt u contact opnemen met de gemeente Emmen tel: 140591 </text:p>
            <text:p text:style-name="common-al">Het bestemmingsplan en bijbehorend raadsbesluit zijn ook digitaal beschikbaar via  </text:p>
            <text:p text:style-name="common-al">www.ruimtelijkeplannen.nl. </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roep is gericht;</text:p>
              </text:list-item>
              <text:list-item text:style-override="id1-3-2-1-1-7-4">
                <text:number>•</text:number>
                <text:p text:style-name="al">de gronden (redenen) van het beroep;</text:p>
              </text:list-item>
              <text:list-item text:style-override="id1-3-2-1-1-7-5">
                <text:number>•</text:number>
                <text:p text:style-name="al">een vertaling van het beroepschrift als het beroepschrift in een vreemde taal is gesteld en een vertaling voor een goede behandeling noodzakelijk is;</text:p>
              </text:list-item>
              <text:list-item text:style-override="id1-3-2-1-1-7-6">
                <text:number>•</text:number>
                <text:p text:style-name="al">zo mogelijk, doch niet verplicht, een afschrift van het besluit waartegen het beroep is gericht; is dit niet mogelijk vermeld dan datum en nummer van het besluit.</text:p>
              </text:list-item>
            </text:list>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common-al">Emmen, 3 november 2016</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4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84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84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ongelijkvloerse kruising N391-N366”</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59848</meta:user-defined>
    <meta:user-defined meta:name="OVERHEIDop.StcrtID/DC.identifier">stcrt-2016-59848</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2015026-B7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31</meta:user-defined>
    <meta:user-defined meta:name="OVERHEIDop.woonplaats">Roswinkel</meta:user-defined>
    <meta:user-defined meta:name="OVERHEIDop.straatnaam">A.G. Wildervanc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6925 542997</meta:user-defined>
    <meta:user-defined meta:name="OVERHEIDop.versieInformatie"/>
  </office:meta>
</office:document-meta>
</file>