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bestemmingsplan“Zwartemeer, Sportland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7 oktober 2016 voor het bestemmingsplan “Zwartemeer, Sportlandgoed” vervat in het GML- bestand “NL.IMRO.0114.2012030-B702 een herstelbesluit heeft genomen. </text:p>
            <text:p text:style-name="common-al">Bij uitspraak van de Raad van State op 13 juli 2016 met nummer 201509137/1/R4 is aan de gemeenteraad opgedragen om enkele zaken te herstellen. Het herstelbesluit voorziet in de aanpassing van het bestemmingsplan “Zwartemeer, Sportlandgoed” op de volgende onderdelen:. </text:p>
            <text:list text:style-name="id1-3-2-1-1-3">
              <text:list-item text:style-override="id1-3-2-1-1-3-1">
                <text:number>-</text:number>
                <text:p text:style-name="al">aan artikel 4.1. een nieuw lid sub o (na hernummering) is toegevoegd luidende: buggyrijden ter plaatse van de aanduiding “specifieke vorm van recreatie-buggyparcours”;</text:p>
              </text:list-item>
              <text:list-item text:style-override="id1-3-2-1-1-3-2">
                <text:number>-</text:number>
                <text:p text:style-name="al">op de verbeelding de aanduiding “sr-b” is toegevoegd;</text:p>
              </text:list-item>
              <text:list-item text:style-override="id1-3-2-1-1-3-3">
                <text:number>-</text:number>
                <text:p text:style-name="al">artikel 4.4. sub a is aangepast tot 8 uur per week;</text:p>
              </text:list-item>
              <text:list-item text:style-override="id1-3-2-1-1-3-4">
                <text:number>-</text:number>
                <text:p text:style-name="al">artikel 4.4. sub d  waarin in was voorzien in verbod op het rijden met buggy’s en het houden van evenementen in broedseizoen is vervallen;</text:p>
              </text:list-item>
              <text:list-item text:style-override="id1-3-2-1-1-3-5">
                <text:number>-</text:number>
                <text:p text:style-name="al">aan artikel 4.4. een nieuw lid sub l (na hernummering) is toegevoegd luidende: het gebruik van geluidsinstallaties voor muziek of andere geluidsversterkingsinstallaties en het gebruik van gronden voor paintball, veldsporten, buitenterassen, buggyrijden en gemotoriseerd grasmaaien in het geval dat de geluiddemping van de ter plaatse aangegeven “geluidwal” niet is gegarandeerd. Hiervan is in ieder geval sprake indien de minimale hoogte van 3 m zoals genoemd in artikel 4.1 sub c niet meer aanwezig is of er openingen in geluidwal aanwezig zijn”;   </text:p>
              </text:list-item>
              <text:list-item text:style-override="id1-3-2-1-1-3-6">
                <text:number>-</text:number>
                <text:p text:style-name="al">artikel 4.5 “afwijking gebruikregels” is komen te vervallen.</text:p>
              </text:list-item>
            </text:list>
            <text:p text:style-name="common-al">Vanaf 11 november 2016 ligt het bestemmingsplan en het herstelbesluit gedurende zes weken voor een ieder ter inzage. Op afspraak kunt u het bestemmingsplan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p text:style-name="common-al">•	naam en adres van de indiener;</text:p>
            <text:p text:style-name="common-al">•	de dagtekening;</text:p>
            <text:p text:style-name="common-al">•	een omschrijving van het besluit waartegen het beroep is gericht;</text:p>
            <text:p text:style-name="common-al">•	de gronden (redenen) van het beroep;</text:p>
            <text:p text:style-name="common-al">•	een vertaling van het beroepschrift als het beroepschrift in een vreemde taal is gesteld en een vertaling voor een goede behandeling noodzakelijk is;</text:p>
            <text:p text:style-name="common-al">•	zo mogelijk, doch niet verplicht, een afschrift van het besluit waartegen het beroep is gericht; is dit niet mogelijk vermeld dan datum en nummer van het besluit.</text:p>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Degene die reeds beroep heeft ingesteld hoeft dat niet opnieuw te doen. De Raad van State betrekt het herstelbesluit bij de verdere behandeling van het lopende beroep.</text:p>
            <text:p text:style-name="common-al">Emmen, 3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4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4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4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bestemmingsplan“Zwartemeer, Sportlandgoed”</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59846</meta:user-defined>
    <meta:user-defined meta:name="OVERHEIDop.StcrtID/DC.identifier">stcrt-2016-5984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2030-B702</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4EA 6</meta:user-defined>
    <meta:user-defined meta:name="OVERHEIDop.woonplaats">Zwartemeer</meta:user-defined>
    <meta:user-defined meta:name="OVERHEIDop.straatnaam">Verlengde van Echtenskanaal N.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908 527636</meta:user-defined>
    <meta:user-defined meta:name="OVERHEIDop.versieInformatie"/>
  </office:meta>
</office:document-meta>
</file>