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6 (gewijzigd)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16 heeft de gemeenteraad het bestemmingsplan 2016, met ID-nummer NL.IMRO.0050.BPBuitengebied2016-va01 , (gewijzigd) vastgesteld. </text:p>
            <text:p text:style-name="common-al">Het plangebied bevat het gehele buitengebied met uitzondering van:</text:p>
            <text:p text:style-name="common-al">-              Harderhaven</text:p>
            <text:p text:style-name="common-al">-              Harderwold e.o.</text:p>
            <text:p text:style-name="common-al">-              Recreatieterrein Horsterwold</text:p>
            <text:p text:style-name="common-al">-              Recreatieterrein De Parel</text:p>
            <text:p text:style-name="common-al">-              Stichtse Putten (gedeeltelijk)</text:p>
            <text:p text:style-name="common-al">-              Kustzone Polderwijk (gedeeltelijk)</text:p>
            <text:p text:style-name="common-al"/>
            <text:p text:style-name="common-al">Het bestemmingsplan voorziet in een actualisering van het geldende bestemmingsplan uit 2006 en is met name gericht op het vastleggen en planologisch faciliteren van de bestaande functies in het buitengebied.  </text:p>
            <text:p text:style-name="common-al">De raad heeft het plan gewijzigd vastgesteld, deels naar aanleiding van tegen het ontwerp-plan ingediende zienswijzen. De indieners van zienswijzen zijn persoonlijk op de hoogte gesteld van de beoordeling van hun zienswijze conform bijlage 2 van het raadsvoorstel.</text:p>
            <text:p text:style-name="common-al">De raad heeft ook andere – zogenaamde ambtshalve – wijzigingen aangebracht ten opzichte van het ontwerp-plan.  Deze ambtshalve wijzigingen kunnen de rechtspositie raken van belanghebbenden die geen zienswijzen hebben ingediend. De ambtshalve wijzigingen kunt u vinden in bijlage 3 van het raadsvoorstel.</text:p>
            <text:p text:style-name="common-al">Het complete raadbesluit – inclusief bijlage 2 en 3 – is raadpleegbaar via<text:a xlink:href="http://www.zeewolde.nl/buitengebied" xlink:type="simple"> www.zeewolde.nl/buitengebied</text:a>. </text:p>
            <text:p text:style-name="common-al"/>
            <text:p text:style-name="common-al">
            <text:span text:style-name="nadrukcur">Ter inzage</text:span>
          </text:p>
            <text:p text:style-name="common-al">Het bestemmingsplan met bijbehorende stukken ligt met ingang van woensdag 9 november 2016 gedurende 6 weken ter inzage bij het Publiekscentrum van het gemeentehuis in Zeewolde. U kunt het bestemmingsplan ook raadplegen via de website <text:a xlink:href="http://www.ruimtelijkeplannen.nl/" xlink:type="simple">www.ruimtelijkeplannen.nl</text:a>. </text:p>
            <text:p text:style-name="common-al">Een belanghebbende:</text:p>
            <text:list text:style-name="id1-3-2-1-1-18">
              <text:list-item text:style-override="id1-3-2-1-1-18-1">
                <text:number>1.</text:number>
                <text:p text:style-name="al">die tijdig een zienswijze naar voren heeft gebracht;</text:p>
              </text:list-item>
              <text:list-item text:style-override="id1-3-2-1-1-18-2">
                <text:number>2.</text:number>
                <text:p text:style-name="al">aan wie redelijkerwijs niet kan worden verweten dat hij geen zienswijze naar voren heeft gebracht;</text:p>
              </text:list-item>
              <text:list-item text:style-override="id1-3-2-1-1-18-3">
                <text:number>3.</text:number>
                <text:p text:style-name="al">die zich niet kan vinden in de bij de vaststelling van het plan aangebrachte wijzigingen ten opzichte van het ontwerpplan; </text:p>
              </text:list-item>
            </text:list>
            <text:p text:style-name="common-al">kan vanaf donderdag 10 november 2016 tot en met woensdag 21 december 2016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2 december 2016,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4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4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4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16 (gewijzigd) vastgesteld, gemeente Zeewolde</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841</meta:user-defined>
    <meta:user-defined meta:name="OVERHEIDop.StcrtID/DC.identifier">stcrt-2016-59841</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BPBuitengebied2016-va01</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