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Parkkwartier Zuid, 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oktober 2016 heeft het college van Burgemeester en wethouders het uitwerkingsplan Parkkwartier Zuid met ID nummer NL.IMRO.0050.UPParkkwartierZuid-VS01, gewijzigd vastgesteld. </text:p>
            <text:p text:style-name="common-al">Het uitwerkingsplan is  gebaseerd op het moederplan Polderwijk en omvat gronden aan de Groesbeek, de Weerribben, Springendal en de Biesbosch, alwaar in totaal 64 woningen mogelijk worden gemaakt. </text:p>
            <text:p text:style-name="common-al"/>
            <text:p text:style-name="common-al">
            <text:span text:style-name="nadrukcur">Ter inzage</text:span>
          </text:p>
            <text:p text:style-name="common-al">Het uitwerkingsplan ligt met ingang van woensdag 9 november 2016 gedurende 6 weken ter inzage bij het Publiekscentrum van het gemeentehuis in Zeewolde. U kunt het uitwerkingsplan ook raadplegen via de website <text:a xlink:href="http://www.ruimtelijkeplannen.nl/" xlink:type="simple">www.ruimtelijkeplannen.nl</text:a>.</text:p>
            <text:p text:style-name="common-al"/>
            <text:p text:style-name="common-al">Een belanghebbende:</text:p>
            <text:list text:style-name="id1-3-2-1-1-8">
              <text:list-item text:style-override="id1-3-2-1-1-8-1">
                <text:number>1.</text:number>
                <text:p text:style-name="al">die tijdig een zienswijze naar voren heeft gebracht;</text:p>
              </text:list-item>
              <text:list-item text:style-override="id1-3-2-1-1-8-2">
                <text:number>2.</text:number>
                <text:p text:style-name="al">aan wie redelijkerwijs niet kan worden verweten dat hij geen zienswijze naar voren heeft gebracht;</text:p>
              </text:list-item>
              <text:list-item text:style-override="id1-3-2-1-1-8-3">
                <text:number>3.</text:number>
                <text:p text:style-name="al">die zich niet kan vinden in de bij de vaststelling van het plan aangebrachte wijzigingen ten opzichte van het ontwerpplan; </text:p>
              </text:list-item>
            </text:list>
            <text:p text:style-name="common-al">kan vanaf donderdag 10 november 2016 tot en met woensdag 21 december 2016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december 2016,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3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3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Parkkwartier Zuid, gewijzigd vastgesteld, gemeente Zeewolde.</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838</meta:user-defined>
    <meta:user-defined meta:name="OVERHEIDop.StcrtID/DC.identifier">stcrt-2016-59838</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arkkwartierZuid-VS01</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Uitwerkingsplan Parkkwartier Zuid|exb-2016-37446</meta:user-defined>
    <meta:user-defined meta:name="OVERHEIDop.versieInformatie"/>
  </office:meta>
</office:document-meta>
</file>