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8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 2 november 2016, kenmerk 1034555-157396-PG, tot wijziging van de Subsidieregeling abortusklinieken in verband met wijziging van de tarieven</text:h>
      <text:p text:style-name="ifm_p_mt.3.7mm_ifm">De Minister van Volksgezondheid, Welzijn en Sport,</text:p>
      <text:p text:style-name="ifm_p_mt.3.7mm_ifm">Gelet op artikel 3 van de Kaderwet VWS-subsid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Subsidieregeling abortusklinieken wordt gewijzigd als volgt: </text:p>
      <text:p text:style-name="ifm_p_mt.3.7mm_ifm">Artikel 4 komt te luiden:</text:p>
      <text:section text:style-name="ifm_sect_mleft.5.1mm_ifm" text:name="d15e53">
        <text:h text:style-name="ifm_p_font.bold_mt.5.08mm_page.keep-with-next_ifm" text:outline-level="2">Artikel<text:s/>4<text:s/></text:h>
        <text:p text:style-name="ifm_p_mt.4.23mm_ifm">De subsidie bedraagt:</text:p>
        <text:p text:style-name="ifm_p_indent.-7mm_mleft.7mm_ifm">a.<text:tab/>€ 100,49 per consult waarna de zwangerschapsafbreking is gestaakt;</text:p>
        <text:p text:style-name="ifm_p_indent.-7mm_mleft.7mm_ifm">b.<text:tab/>€ 450,69 per eerste trimesterbehandeling;</text:p>
        <text:p text:style-name="ifm_p_indent.-7mm_mleft.7mm_ifm">c.<text:tab/>€ 569,94 per eerste trimesterbehandeling met diepe sedatie of algehele anesthesie;</text:p>
        <text:p text:style-name="ifm_p_indent.-7mm_mleft.7mm_ifm">d.<text:tab/>€ 510,26 per eerste trimesterbehandeling met prostaglandine;</text:p>
        <text:p text:style-name="ifm_p_indent.-7mm_mleft.7mm_ifm">e.<text:tab/>€ 629,51 per eerste trimesterbehandeling met zowel diepe sedatie of algehele anesthesie, als prostaglandine;</text:p>
        <text:p text:style-name="ifm_p_indent.-7mm_mleft.7mm_ifm">f.<text:tab/>€ 678,74 per tweede trimesterbehandeling;</text:p>
        <text:p text:style-name="ifm_p_indent.-7mm_mleft.7mm_ifm">g.<text:tab/>€ 797,99 per tweede trimesterbehandeling met diepe sedatie of algehele anesthesie;</text:p>
        <text:p text:style-name="ifm_p_indent.-7mm_mleft.7mm_ifm">h.<text:tab/>€ 738,30 per tweede trimesterbehandeling met prostaglandine;</text:p>
        <text:p text:style-name="ifm_p_indent.-7mm_mleft.7mm_ifm">i.<text:tab/>€ 857,55 per tweede trimesterbehandeling met zowel diepe sedatie of algehele anesthesie, als prostaglandine.</text:p>
      </text:section>
      <text:h text:style-name="ifm_p_font.bold_mt.5.08mm_page.keep-with-next_ifm" text:outline-level="2">ARTIKEL<text:s/>II<text:s/></text:h>
      <text:p text:style-name="ifm_p_mt.4.23mm_ifm">De regeling treedt in werking met ingang van 1 januari 2017.</text:p>
      <text:p text:style-name="ifm_p_mt.3.7mm_ifm">Deze regeling zal met de toelichting in de Staatscourant worden geplaatst.</text:p>
      <text:p text:style-name="ifm_p_font.italic_mt.3.7mm_ifm">De Minister van Volksgezondheid, Welzijn en Sport,<text:line-break/>E.I.<text:s/>Schippers</text:p>
      <text:h text:style-name="ifm_p_font.bold_mt.5.08mm_page.break-before_ifm" text:outline-level="3">TOELICHTING</text:h>
      <text:p text:style-name="ifm_p_mt.4.23mm_ifm">De Subsidieregeling abortusklinieken (hierna: de Subsidieregeling) regelt de toekenning van subsidies voor abortusklinieken voor zwangerschapsafbrekingen met inbegrip van overtijdbehandelingen. Artikel 4 van de Subsidieregeling vermeldt de van toepassing zijnde tarieven per type behandeling.</text:p>
      <text:p text:style-name="ifm_p_ifm">De tarieven bestaan uit twee componenten: de normatieve huisvestingscomponent (NHC), die in 2014 is ingevoerd, en een component voor de zorgverlening. Jaarlijks vindt indexatie plaats. Met de onderhavige wijzigingsregeling worden deze tarieven geïndexeerd voor 2017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9834</text:span><text:tab/>10 nov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9834</text:span><text:tab/>10 nov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Volksgezondheid, Welzijn en Sport van 2 november 2016, kenmerk 1034555-157396-PG, tot wijziging van de Subsidieregeling abortusklinieken in verband met wijziging van de tarieven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983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983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Verzekeringen</meta:user-defined>
    <meta:user-defined meta:name="DC.title">Regeling van de Minister van Volksgezondheid, Welzijn en Sport van 2 november 2016, kenmerk 1034555-157396-PG, tot wijziging van de Subsidieregeling abortusklinieken in verband met wijziging van de tarieven</meta:user-defined>
    <meta:user-defined meta:name="DCTERMS.alternative"/>
    <meta:user-defined meta:name="DCTERMS.W3CDTF/OVERHEIDop.datumOndertekening">2016-11-02</meta:user-defined>
    <meta:user-defined meta:name="DCTERMS.W3CDTF/DCTERMS.available">2016-11-10</meta:user-defined>
    <meta:user-defined meta:name="OVERHEIDop.Ruimtelijkplan/OVERHEIDop.bekendmakingBetreffendePlan"/>
  </office:meta>
</office:document-meta>
</file>