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eenrichtingsweg Oosthof Klooster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p text:style-name="common-al">
            <text:span text:style-name="nadrukvet">
              <text:span text:style-name="nadrukondlijn">O V E R W E G E N D E :</text:span>
            </text:span>
          </text:p>
            <text:p text:style-name="common-al">dat in overleg met de Basisschool ‘t Getij en de bewoners van het Oosthof te </text:p>
            <text:p text:style-name="common-al">Kloosterzande het wenselijk is om een eenrichtingsweg in te stellen tussen huisnummer </text:p>
            <text:p text:style-name="common-al">7 t/m 17 en 16 t/m 20;</text:p>
            <text:p text:style-name="common-al">dat met name bij aanvang en einde van de schooltijden onveilige verkeerssituaties ontstaan door verhoogde fiets- en auto intensiteiten in de straat;</text:p>
            <text:p text:style-name="common-al">dat er in twee richtingen wordt gereden door gemengd verkeer;</text:p>
            <text:p text:style-name="common-al">dat de combinatie van auto- en fietsverkeer in twee richtingen een onoverzichtelijke en gevaarlijke situatie oplevert en dat het derhalve wenselijk is de verkeersstroom meer te ordenen waardoor conflictsituaties zoveel mogelijk worden voorkomen;</text:p>
            <text:p text:style-name="common-al">dat het van belang is voor de verkeersveiligheid en het voorkomen van verkeersonveilige situaties doorslaggevend is om eenrichtingsverkeer in te stellen;</text:p>
            <text:p text:style-name="common-al">dat de verkeersmaatregel betrekking heeft op een weg die in eigendom en beheer aan de gemeente Hulst toebehoort;</text:p>
            <text:p text:style-name="common-al">dat ingevolge artikel 15, lid 2 van de ‘Wegenverkeersdwet-1994’ voor deze aanwijzing een verkeersbesluit vereist is;</text:p>
            <text:p text:style-name="common-al">dat ingevolge artikel 24 van het B.A.B.W. advies is gevraagd aan de Politie Zeeland, district Zeeland;</text:p>
            <text:p text:style-name="common-al">dat met deze verkeersmaatregel de volgende doelstellingen zoals bedoeld in artikel 2 van de ‘Wegenverkeerswet-1994’ beoogd worden, t.w.:</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standhouden van de weg en het waarborgen van de bruikbaarheid daarvan;</text:p>
              </text:list-item>
            </text:list>
            <text:p text:style-name="common-al">gelet op het bepaalde in de ‘Wegenverkeerswet-1994’, het ‘Reglement Verkeersregels en Verkeerstekens-1990’, het ‘Besluit Administratieve Bepalingen inzake het Wegverkeer’ en de ‘Algemene Wet Bestuursrecht’;</text:p>
            <text:p text:style-name="common-al"/>
            <text:p text:style-name="common-al">
            <text:span text:style-name="nadrukvet">
              <text:span text:style-name="nadrukondlijn">B E S L U I T E N:</text:span>
            </text:span>
          </text:p>
            <text:p text:style-name="common-al">Het instellen van een eenrichtingsweg in het Oosthof tussen huisnummer 16 t/m 20 en </text:p>
            <text:p text:style-name="common-al">7 t/m 17 te Kloosterzande, door het plaatsen van de borden C02 (gesloten voor voertuigen, ruiters en geleiders van rij- en trekdieren of vee) en C03 (eenrichtingsweg) van bijlage I van het ‘Reglement Verkeersregels en Verkeerstekens-1990’ (zie tekening).</text:p>
            <text:p text:style-name="common-al">Hulst, 4 januari 2016.</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8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8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 (eenrichtingsweg Oosthof Kloosterzande):</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981</meta:user-defined>
    <meta:user-defined meta:name="OVERHEIDop.StcrtID/DC.identifier">stcrt-2016-5981</meta:user-defined>
    <meta:user-defined meta:name="DCTERMS.alternative">Gemeente Hulst - Eenrichtingsweg Oosthof  - Kloosterzande</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Organisatie en beleid</meta:user-defined>
    <meta:user-defined meta:name="OVERHEID.PostcodeHuisnummer/OVERHEIDop.postcodeHuisnummer">4587 EP 20</meta:user-defined>
    <meta:user-defined meta:name="OVERHEIDop.woonplaats">Kloosterzande</meta:user-defined>
    <meta:user-defined meta:name="OVERHEIDop.straatnaam">Oosthof</meta:user-defined>
    <meta:user-defined meta:name="OVERHEID.PostcodeHuisnummer/OVERHEIDop.postcodeHuisnummer">4587 EP 7</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202</meta:user-defined>
    <meta:user-defined meta:name="OVERHEID.EPSG28992/DC.spatial">59499 376864</meta:user-defined>
    <meta:user-defined meta:name="OVERHEID.EPSG28992/DC.spatial">59544 376890</meta:user-defined>
    <meta:user-defined meta:name="OVERHEIDop.versieInformatie"/>
  </office:meta>
</office:document-meta>
</file>