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unt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Valkenburg aan de Geul maken bekend dat zij besloten hebben om op het openbare parkeerterrein aan de Geneindestraat (nr. 4) een viertal parkeervakken aan te wijzen als een parkeergelegenheid die enkel bestemd is voor het opladen van elektrische voertuigen, door het plaatsen van een bord model E4 van Bijlage 1 van het RVV 1990, voorzien van een onderbord met de tekst “uitsluitend opladen elektrische voertuigen”</text:p>
            <text:p text:style-name="common-al">Het verkeersbesluit inclusief situatietekening ligt vanaf vrijdag 5 februari 2016 gedurende zes weken ter inzage op het Klanten Contact Centrum (KCC) van Valkenburg aan de Geul.</text:p>
            <text:p text:style-name="common-al">Indien u het niet eens bent met de inhoud van dit besluit kunt u ingevolge de bepalingen van de Algemene wet bestuursrecht binnen zes weken na publicatie bij het College van burgemeester en wethouders van Valkenburg aan de Geul, Postbus 998, 6300 AZ Valkenburg bezwaar maken door het indienen van een bezwaarschrift. Dit bezwaarschrift dient ondertekend te zijn en tenminste het volgende te bevatten:</text:p>
            <text:list text:style-name="id1-3-2-2-1-4">
              <text:list-item text:style-override="id1-3-2-2-1-4-1">
                <text:number>a.</text:number>
                <text:p text:style-name="al">de naam en het adres van de indiener;</text:p>
              </text:list-item>
              <text:list-item text:style-override="id1-3-2-2-1-4-2">
                <text:number>b.</text:number>
                <text:p text:style-name="al">de dagtekening;</text:p>
              </text:list-item>
              <text:list-item text:style-override="id1-3-2-2-1-4-3">
                <text:number>c.</text:number>
                <text:p text:style-name="al">een omschrijving van het besluit waartegen het bezwaar is gericht;</text:p>
              </text:list-item>
              <text:list-item text:style-override="id1-3-2-2-1-4-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sector bestuursrecht, Postbus 1988, 6201 BZ Maastricht.</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9</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979</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979</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laadpunt elektrische voertuigen</meta:user-defined>
    <meta:user-defined meta:name="OVERHEIDop.doctype">Officiële Publicaties, versie 1.1</meta:user-defined>
    <meta:user-defined meta:name="DCTERMS.W3CDTF/OVERHEIDop.jaargang">2016</meta:user-defined>
    <meta:user-defined meta:name="DCTERMS.W3CDTF/DCTERMS.available">2016-02-05</meta:user-defined>
    <meta:user-defined meta:name="OVERHEIDop.publicationIssue">5979</meta:user-defined>
    <meta:user-defined meta:name="OVERHEIDop.StcrtID/DC.identifier">stcrt-2016-5979</meta:user-defined>
    <meta:user-defined meta:name="DCTERMS.alternative">Gemeente Valkenburg aan de Geul - Verkeersbesluit: laadpalen elektrische voertuigen - Valkenburg</meta:user-defined>
    <meta:user-defined meta:name="OVERHEID.Organisatietype/OVERHEID.organisationType">gemeente</meta:user-defined>
    <meta:user-defined meta:name="OVERHEID.Gemeente/OVERHEID.authority">Valkenburg aan de Geul</meta:user-defined>
    <meta:user-defined meta:name="OVERHEID.Gemeente/DC.creator">Valkenburg aan de Geul</meta:user-defined>
    <meta:user-defined meta:name="OVERHEID.TaxonomieBeleidsagenda/OVERHEID.category">Verkeer | Organisatie en beleid</meta:user-defined>
    <meta:user-defined meta:name="OVERHEID.PostcodeHuisnummer/OVERHEIDop.postcodeHuisnummer">6301 HC 4</meta:user-defined>
    <meta:user-defined meta:name="OVERHEIDop.woonplaats">Valkenburg</meta:user-defined>
    <meta:user-defined meta:name="OVERHEIDop.straatnaam">Geneind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280 319916</meta:user-defined>
    <meta:user-defined meta:name="OVERHEIDop.versieInformatie"/>
  </office:meta>
</office:document-meta>
</file>