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7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november 2016 nr. BOACAT2016/060, strekkende tot aanwijzing van buitengewoon opsporingsambtenaren bij de gemeente Groningen in het domein I, Openbare Ruimte.</text:h>
      <text:p text:style-name="ifm_p_mt.3.7mm_ifm">De Staatssecretaris van Veiligheid en Justitie,</text:p>
      <text:p text:style-name="ifm_p_mt.3.7mm_ifm">Gelezen het verzoek van de gemeente Groningen van 17 oktober 2016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A, B, C en D in dienst van de gemeente Gron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Gron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omein I Openbare Ruimte gemeente Groningen 2011 van 25 oktober 2011 nr. 5711436/Justis/11 zal vervallen op 3 november 2016.</text:p>
      <text:p text:style-name="ifm_p_ifm">Dit besluit treedt in werking met ingang van 3 november 2016 en vervalt met ingang van 3 november 2021.</text:p>
      <text:h text:style-name="ifm_p_font.bold_mt.5.08mm_page.keep-with-next_ifm" text:outline-level="2">Artikel<text:s/>8<text:s/></text:h>
      <text:p text:style-name="ifm_p_mt.4.23mm_ifm">Dit besluit wordt aangehaald als: Besluit buitengewoon opsporingsambtenaar domein I Openbare Ruimte gemeente Groningen 2016.</text:p>
      <text:p text:style-name="ifm_p_mt.3.7mm_ifm">Dit besluit zal in de Staatscourant worden geplaatst.</text:p>
      <text:p text:style-name="ifm_p_font.italic_mt.3.7mm_ifm">
                  Den Haag,
                   3 nov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774</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774</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 november 2016 nr. BOACAT2016/060, strekkende tot aanwijzing van buitengewoon opsporingsambtenaren bij de gemeente Groningen in het domein I, Openbare Ruimt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77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 november 2016 nr. BOACAT2016/060, strekkende tot aanwijzing van buitengewoon opsporingsambtenaren bij de gemeente Groningen in het domein I, Openbare Ruimte.</meta:user-defined>
    <meta:user-defined meta:name="DCTERMS.alternative"/>
    <meta:user-defined meta:name="DCTERMS.W3CDTF/OVERHEIDop.datumOndertekening">2016-11-03</meta:user-defined>
    <meta:user-defined meta:name="DCTERMS.W3CDTF/DCTERMS.available">2016-11-10</meta:user-defined>
    <meta:user-defined meta:name="OVERHEIDop.Ruimtelijkplan/OVERHEIDop.bekendmakingBetreffendePlan"/>
  </office:meta>
</office:document-meta>
</file>