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Ockhuizerweg, Rijndijk, Haarzuilens</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ter voldoening aan het bepaalde in artikel 3.8 van de Wet ruimtelijke ordening bekend dat met ingang van vrijdag 11 november 2016 gedurende zes weken voor een ieder ter inzage ligt het ontwerpbestemmingsplan Ockhuizerweg, Rijndijk, Haarzuilens, dat is vastgelegd in het digitale bestand NL.IMRO.0344.BPOCKHUIRIJNHAARZU-ON01.gml.</text:p>
            <text:p text:style-name="common-al"/>
            <text:p text:style-name="common-al">
            <text:span text:style-name="nadrukvet">Plangebied en doelstelling</text:span>
          </text:p>
            <text:p text:style-name="common-al">Het plangebied betreft drie percelen in Haarzuilens: Ockhuizerweg 35, Ockhuizerweg 39 en Rijndijk (achter huisnrs 2 en 4). Het perceel aan de Rijndijk is omgeven door het Parkbos, Ockhuizerweg 35 ligt direct ten noorden van het kasteeldorp Haarzuilens en Ockhuizerweg 39 iets ten westen daarvan op de overgang van recreatief naar agrarisch gebied.</text:p>
            <text:p text:style-name="common-al">De doelstelling van het bestemmingsplan is om woningbouw op deze drie voormalige agrarische percelen planologisch-juridisch mogelijk te maken. Het bestemmingsplan maakt in totaal maximaal 15 nieuwe woningen mogelijk, waarvan 9 op het perceel Ockhuizerweg 35, 3 op het perceel Ockhuizerweg 39 en 3 op het perceel aan de Rijndijk. </text:p>
            <text:p text:style-name="common-al"/>
            <text:p text:style-name="common-al">
            <text:span text:style-name="nadrukvet">Inzien</text:span>
          </text:p>
            <text:p text:style-name="common-al">Het ontwerpbestemmingsplan ligt ter inzage van vrijdag 11 november 2016 gedurende zes weken, dus tot en met donderdag 22 december 2016 in het Stadskantoor, Stadsplateau 1, 5e verdieping, 3521 AZ Utrecht.</text:p>
            <text:p text:style-name="common-al"/>
            <text:p text:style-name="common-al">Het ontwerpbestemmingsplan is digitaal raadpleegbaar:</text:p>
            <text:p text:style-name="common-al">- via de landelijke website ruimtelijkeplannen.nl; (deze versie is authentiek en rechtsgeldig boven alle andere versies)</text:p>
            <text:p text:style-name="common-al">- via de gemeentelijke website utrecht.nl/bestemmingsplannen waar men kan doorklikken naar het desbetreffende plan.</text:p>
            <text:p text:style-name="common-al"/>
            <text:p text:style-name="common-al">
            <text:span text:style-name="nadrukvet">Zienswijze</text:span>
          </text:p>
            <text:p text:style-name="common-al">Gedurende de bovengenoemde termijn van terinzagelegging kan een ieder schriftelijk of mondeling zijn zienswijze omtrent het ontwerpbestemmingsplan indienen bij: </text:p>
            <text:p text:style-name="common-al"/>
            <text:p text:style-name="common-al">De gemeenteraad van Utrecht </text:p>
            <text:p text:style-name="common-al">Ruimtelijke en Economische Ontwikkeling, Team Omgevingsrecht </text:p>
            <text:p text:style-name="common-al">Postbus 16200 </text:p>
            <text:p text:style-name="common-al">3500 CE Utrecht </text:p>
            <text:p text:style-name="common-al"/>
            <text:p text:style-name="common-al">Onder vermelding van: 'zienswijze ontwerpbestemmingsplan Ockhuizerweg, Rijndijk, Haarzuilens'. </text:p>
            <text:p text:style-name="common-al"/>
            <text:p text:style-name="common-al">Voor het mondeling indienen van zienswijzen kunt u tijdens werkdagen telefonisch een afspraak maken tot drie werkdagen vóór de afloop van de termijn van terinzagelegging (via telefoonnummer 030- 2860226 b.g.g. 2860229). U kunt een zienswijze niet via e-mail of anderszins digitaal indien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7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77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77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Ockhuizerweg, Rijndijk, Haarzuilens</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59773</meta:user-defined>
    <meta:user-defined meta:name="OVERHEIDop.StcrtID/DC.identifier">stcrt-2016-59773</meta:user-defined>
    <meta:user-defined meta:name="OVERHEID.TaxonomieBeleidsagenda/OVERHEID.category">Ruimte en infrastructuur | Organisatie en beleid</meta:user-defined>
    <meta:user-defined meta:name="OVERHEID.Gemeente/DC.spatial">Utrecht</meta:user-defined>
    <meta:user-defined meta:name="OVERHEIDop.Ruimtelijkplan/OVERHEIDop.bekendmakingBetreffendePlan">NL.IMRO.0344.BPOCKHUIRIJNHAARZU-ON01</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5RV 35</meta:user-defined>
    <meta:user-defined meta:name="OVERHEIDop.woonplaats">Haarzuilens</meta:user-defined>
    <meta:user-defined meta:name="OVERHEIDop.straatnaam">Ockhuizerweg</meta:user-defined>
    <meta:user-defined meta:name="OVERHEID.PostcodeHuisnummer/OVERHEIDop.postcodeHuisnummer">3455RV</meta:user-defined>
    <meta:user-defined meta:name="OVERHEID.PostcodeHuisnummer/OVERHEIDop.postcodeHuisnummer">3455RM</meta:user-defined>
    <meta:user-defined meta:name="OVERHEIDop.straatnaam">Rij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8408 459536</meta:user-defined>
    <meta:user-defined meta:name="OVERHEID.EPSG28992/DC.spatial">128384 459566</meta:user-defined>
    <meta:user-defined meta:name="OVERHEID.EPSG28992/DC.spatial">127453 459584</meta:user-defined>
    <meta:user-defined meta:name="OVERHEIDop.versieInformatie"/>
  </office:meta>
</office:document-meta>
</file>