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anaalstraat 131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 07 november 2016 wordt de gehandicaptenparkeerplaats op de Kanaalstraat  nabij huisnummer 131 3531 CD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9769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76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76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straat 131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7</meta:user-defined>
    <meta:user-defined meta:name="OVERHEIDop.publicationIssue">59769</meta:user-defined>
    <meta:user-defined meta:name="OVERHEIDop.StcrtID/DC.identifier">stcrt-2016-59769</meta:user-defined>
    <meta:user-defined meta:name="DCTERMS.alternative">Gemeente Utrecht - intrekken - Kanaalstraat 131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31CD 129</meta:user-defined>
    <meta:user-defined meta:name="OVERHEIDop.woonplaats">Utrecht</meta:user-defined>
    <meta:user-defined meta:name="OVERHEIDop.straatnaam">Kanaal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316 455937</meta:user-defined>
    <meta:user-defined meta:name="OVERHEIDop.versieInformatie"/>
  </office:meta>
</office:document-meta>
</file>