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fsluiten van de Dobbelaan nabij de Burg. Velthuijsenlaan voor motor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Kenmerk: 1712728</text:p>
            <text:p text:style-name="common-al">Burgemeester en wethouders van de gemeente Leidschendam-Voorburg</text:p>
            <text:p text:style-name="common-al">Overwegingen ten aanzien van het besluit </text:p>
            <text:p text:style-name="common-al">Wettelijke grondslag</text:p>
            <text:p text:style-name="common-al">Op grond van artikel 2 van de Wegenverkeerswet 1994 (WVW 1994) kunnen regels worden opgesteld </text:p>
            <text:p text:style-name="common-al">voor onderstaande doelen: </text:p>
            <text:list text:style-name="id1-3-2-2-1-8">
              <text:list-item text:style-override="id1-3-2-2-1-8-1">
                <text:number>a.</text:number>
                <text:p text:style-name="al">het verzekeren van de veiligheid op de weg;</text:p>
              </text:list-item>
              <text:list-item text:style-override="id1-3-2-2-1-8-2">
                <text:number>b.</text:number>
                <text:p text:style-name="al">het beschermen van weggebruikers en passagiers;</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Motieven </text:p>
            <text:p text:style-name="common-al">In het kader van de (onlangs bestuurlijk vastgestelde) ruimtelijke visie voor “De Heuvel” wordt het fietsverkeer over de Dobbelaan, richting Fluitpolderplein bevorderd. Hiervoor is het gewenst de aansluiting van de Dobbelaan op de Burgemeester Velthuijsenlaan en Burgemeester Kolfschotenlaan voor het gemotoriseerd verkeer op te heffen en deze aansluiting alleen nog voor (brom)fietsers open te houden. Het parkeerverbod kan dan worden ingetrokken.</text:p>
            <text:p text:style-name="common-al">Motorvoertuigen kunnen dan gebruik maken van de aansluitingen van de Burgemeester Duyvendijklaan en Burgemeester Caen van Necklaan op de Burgemeester Kolfschotenlaan (thans nog alleen voor (brom)fietsers). Zie bijgaande tekening. </text:p>
            <text:p text:style-name="common-al">Overleg met politie</text:p>
            <text:p text:style-name="common-al">Zoals genoemd in artikel 24 van het BABW is over dit verkeersbesluit overleg gepleegd met de politie Eenheid Den Haag, afdeling infrastructuur team Advies en Analyse en heeft de politie Eenheid Den Haag op 31 augustus 2016 positief geadviseerd.</text:p>
            <text:p text:style-name="common-al">Besluit:</text:p>
            <text:list text:style-name="id1-3-2-2-1-16">
              <text:list-item text:style-override="id1-3-2-2-1-16-1">
                <text:number>1.</text:number>
                <text:p text:style-name="al">De Dobbelaan, tussen beide delen van de Burgemeester Velthuijsenlaan, aan te wijzen als (brom)fietspad in beide richtingen door plaatsing van bord model G12A en onderbord OB505 en een paal in de as van de weg</text:p>
              </text:list-item>
              <text:list-item text:style-override="id1-3-2-2-1-16-2">
                <text:number>2.</text:number>
                <text:p text:style-name="al">De aansluitingen van de Burgemeester Duyvendijklaan en Burgemeester Caen van Necklaan op de Burgemeester Kolfschotenlaan voor alle vervoerswijzen open te stellen door het verwijderen van de borden model G12A</text:p>
              </text:list-item>
              <text:list-item text:style-override="id1-3-2-2-1-16-3">
                <text:number>3.</text:number>
                <text:p text:style-name="al">Het parkeerverbod aan de zuidoostzijde van de Dobbelaan, tussen beide delen van de Burgemeester Velthuijsenlaan, in te trekken en bord E1 RVV te verwijderen.</text:p>
              </text:list-item>
            </text:list>
            <text:p text:style-name="common-al">Leidschendam-Voorburg, 28 oktober 2016.</text:p>
            <text:p text:style-name="common-al">Namens burgemeester en wethouders, </text:p>
            <text:p text:style-name="common-al">D.R. Gussekloo</text:p>
            <text:p text:style-name="common-al">Hoofd afdeling Stadsbeheer</text:p>
            <text:p text:style-name="common-al">Dit document is digitaal vervaardigd en daarom niet ondertekend.</text:p>
            <text:p text:style-name="common-al">BEKENDMAKING </text:p>
            <text:p text:style-name="common-al">Het besluit wordt gepubliceerd in de Staatscourant (zoek.officielebekendmakingen.nl) op 16 november 2016. Het besluit ligt vanaf deze datum ook ter inzage, gedurende zes weken, in het Servicecentrum te Leidschendam (Koningin Wilhelminalaan 2). </text:p>
            <text:p text:style-name="last-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3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73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73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_verkeersbesluit voor het afsluiten van de Dobbelaan nabij de Burg. Velthuijsenlaan voor motorvoertuig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59732</meta:user-defined>
    <meta:user-defined meta:name="OVERHEIDop.StcrtID/DC.identifier">stcrt-2016-59732</meta:user-defined>
    <meta:user-defined meta:name="DCTERMS.alternative">Gemeente Leidschendam-Voorburg - afsluiten Dobbelaan nabij Burg. Velthuijsenlaan voor motorvoertuigen  - Dobbelaa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PostcodeHuisnummer/OVERHEIDop.postcodeHuisnummer">2262VD 95</meta:user-defined>
    <meta:user-defined meta:name="OVERHEIDop.woonplaats">Leidschendam</meta:user-defined>
    <meta:user-defined meta:name="OVERHEIDop.straatnaam">Burgemeester Velthuijs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2728</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sluiting Dobbelaan |exb-2016-37414</meta:user-defined>
    <meta:user-defined meta:name="OVERHEID.EPSG28992/DC.spatial">86719 456579</meta:user-defined>
    <meta:user-defined meta:name="OVERHEIDop.versieInformatie"/>
  </office:meta>
</office:document-meta>
</file>