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itengebied 2009, herziening Ypeloschoolweg 13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27 november 2016 het bestemmingsplan “Buitengebied 2009, herziening Ypeloschoolweg 13" <text:span text:style-name="nadrukcur">gewijzigd</text:span> vastgesteld. Het bestemmingsplan maakt een uitbreiding van het bestaande zorgerf aan de Ypeloschoolweg 13 mogelijk. Op het erf komt een woonzorgruimte met ruimte voor 12 woonzorgunits, een gemeenschappelijke ruimte en een slaapruimte met kantoor voor personeel. In het vastgestelde bestemmingsplan is de definitie van het begrip ‘zorgboerderij’ aangescherpt, ten opzichte van het ontwerpbestemmingsplan. Daarnaast is het inrichtingsplan op onderdelen gewijzigd ten opzichte van het ontwerp. Hierdoor is ook de verbeelding gewijzigd. De bestemming “Bos” is hier toegevoegd. Daarnaast is de toelichting op onderdelen uitgebreid/ verduidelijkt.  </text:p>
            <text:p text:style-name="tussenkopcur">Inzage   </text:p>
            <text:p text:style-name="common-al">Het bestemmingsplan staat vanaf 10 november 2016 op http://www.ruimtelijkeplannen.nl/?planidn=NL.IMRO.0189.BP2014000001-VA01. Daarnaast ligt het bestemmingsplan vanaf 10 november 2016 gedurende zes weken ter inzage bij het loket Bouwen en wonen in het gemeentehuis. Op de dag nadat deze periode is afgelopen, treedt het besluit in werking. </text:p>
            <text:p text:style-name="tussenkopcur">Beroepschrift indienen  </text:p>
            <text:p text:style-name="common-al">Het kan zijn dat u het niet eens bent met het besluit van de gemeenteraad. Dit kunt u (als belanghebbende) aangeven bij de rechtbank: binnen zes weken nadat dit besluit bekendgemaakt is. Dit heet ‘beroep aantekenen’. U kunt alleen beroep aantekenen als u op een eerder moment een zienswijze heeft ingediend over het ontwerp-bestemmingsplan. Het kan ook als u (als belanghebbende) kunt aantonen dat u redelijkerwijs niet in staat bent geweest om een zienswijze tegen het ontwerp in te dienen. Daarnaast kan iedereen beroep aantekenen tegen de wijzigen van het bestemmingsplan ten opzichte van het ontwerp.</text:p>
            <text:p text:style-name="common-al">Wilt u een beroepschrift indienen? Stuur dan een brief naar de Afdeling bestuursrechtspraak van de Raad van State, postbus 200019, 2500 EA Den Haag. Die brief is uw beroepschrift. In het beroepschrift moeten in ieder geval uw naam en adres staan, de dagtekening en een omschrijving van het besluit waartegen het beroep is gericht. In het beroepschrift schrijft u verder waarom u in beroep gaat (de gronden van het beroep). Tot slot moet u het beroepschrift ondertekenen en een kopie van het besluit meesturen.</text:p>
            <text:p text:style-name="tussenkopcur">Voorlopige voorziening  </text:p>
            <text:p text:style-name="common-al">Als u een beroepschrift indient, kunt u tegelijkertijd ook aan de <text:span text:style-name="nadrukcur">voorzitter</text:span> van de afdeling bestuursrechtspraak van de Raad van State vragen een voorlopige voorziening te treffen. Het besluit treedt dan niet in werking voordat op dat verzoek is beslist. Een verzoek om een voorlopige voorziening moet dezelfde gegevens bevatten als het beroepschrift. Ook als u een verzoek om een voorlopige voorziening indient, moet u griffierecht betalen.</text:p>
            <text:p text:style-name="tussenkopcur">Kosten  </text:p>
            <text:p text:style-name="common-al">In beroep gaan en indienen van een voorlopige voorziening kost geld. Over de hoogte van deze kosten (ook wel griffierecht) kunt u contact opnemen met de Raad van State (tel. 070-4264251)</text:p>
            <text:p text:style-name="tussenkopcur">Meer weten?  </text:p>
            <text:p text:style-name="last-al">Een folder over de beroepsprocedure kunt u aanvragen bij Informatie Rijksoverheid (tel. 1400, internet: www.rijksoverheid.nl). Informatie vindt u ook op de internetsite van de Raad van State: www.raadvanstate.nl. Als u vragen heeft over het bestemmingsplan dan kunt u terecht bij het loket Bouwen en wonen in het gemeentehuis (tel. 0546-580 838 of e-mail bouwenenwonen@wier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707</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707</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707</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gebied 2009, herziening Ypeloschoolweg 13 gewijzigd vastgesteld</meta:user-defined>
    <meta:user-defined meta:name="OVERHEIDop.doctype">Officiële Publicaties, versie 1.1</meta:user-defined>
    <meta:user-defined meta:name="DCTERMS.W3CDTF/OVERHEIDop.jaargang">2016</meta:user-defined>
    <meta:user-defined meta:name="DCTERMS.W3CDTF/DCTERMS.available">2016-11-09</meta:user-defined>
    <meta:user-defined meta:name="OVERHEIDop.publicationIssue">59707</meta:user-defined>
    <meta:user-defined meta:name="OVERHEIDop.StcrtID/DC.identifier">stcrt-2016-59707</meta:user-defined>
    <meta:user-defined meta:name="OVERHEID.TaxonomieBeleidsagenda/OVERHEID.category">Ruimte en infrastructuur | Organisatie en beleid</meta:user-defined>
    <meta:user-defined meta:name="OVERHEIDop.Ruimtelijkplan/OVERHEIDop.bekendmakingBetreffendePlan">NL.IMRO.0189.BP2014000001-VA01</meta:user-defined>
    <meta:user-defined meta:name="OVERHEID.Organisatietype/OVERHEID.organisationType">gemeente</meta:user-defined>
    <meta:user-defined meta:name="OVERHEID.Gemeente/DC.creator">Wierden</meta:user-defined>
    <meta:user-defined meta:name="OVERHEID.Informatietype/DC.type">officiële publicatie</meta:user-defined>
    <dc:language>nl</dc:language>
    <meta:user-defined meta:name="OVERHEID.PostcodeHuisnummer/OVERHEIDop.postcodeHuisnummer">7468RE 13</meta:user-defined>
    <meta:user-defined meta:name="OVERHEIDop.woonplaats">Enter</meta:user-defined>
    <meta:user-defined meta:name="OVERHEIDop.straatnaam">Ypeloschool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6884 482365</meta:user-defined>
    <meta:user-defined meta:name="OVERHEIDop.versieInformatie"/>
  </office:meta>
</office:document-meta>
</file>