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herroepelijke besluiten Bestemmingsplan Hanzekwartier (2040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2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ronten maakt bekend dat voor het plan “Hanzekwartier (2040) de volgende besluiten met ingang van 12 oktober 2016 onherroepelijk zijn geworden:</text:p>
            <text:list text:style-name="id1-3-2-1-1-2">
              <text:list-item text:style-override="id1-3-2-1-1-2-1">
                <text:number>1.</text:number>
                <text:p text:style-name="al">bestemmingsplan <text:span text:style-name="nadrukvet">"</text:span><text:span text:style-name="nadrukvet">Hanzekwartier (2040</text:span><text:span text:style-name="nadrukvet">)"</text:span> op grond van de Wet ruimtelijke ordening, met inachtname van de uitspraak Raad van State van 12 oktober 2016, nummer 201607173/1/R1;</text:p>
              </text:list-item>
              <text:list-item text:style-override="id1-3-2-1-1-2-2">
                <text:number>2.</text:number>
                <text:p text:style-name="al">besluit tot het niet vaststellen van een exploitatieplan op grond van de Wet ruimtelijke ordening;</text:p>
              </text:list-item>
              <text:list-item text:style-override="id1-3-2-1-1-2-3">
                <text:number>3.</text:number>
                <text:p text:style-name="al">vastgesteld beeldkwaliteitsplan;</text:p>
              </text:list-item>
            </text:list>
            <text:p text:style-name="common-al">In de uitspraak van 12 oktober 2016 heeft de Raad van State het bestemmingsplan op 2 onderdelen gewijzigd;</text:p>
            <text:list text:style-name="id1-3-2-1-1-4">
              <text:list-item text:style-override="id1-3-2-1-1-4-1">
                <text:number>a.</text:number>
                <text:p text:style-name="al">In de doeleindenomschrijving van artikel 5 lid 1 (bedrijf) wordt toegevoegd “specifieke vorm van bedrijf – mechanisatiebedrijf”;</text:p>
              </text:list-item>
              <text:list-item text:style-override="id1-3-2-1-1-4-2">
                <text:number>b.</text:number>
                <text:p text:style-name="al">In artikel 17 lid 4a (water)  <text:span text:style-name="nadrukcur">“bij tot een gebruik strijdig met deze bestemming wordt in ieder geval gerekend: het gebruik van de gronden en bouwwerken voor vaste ligplaatsen voor (woon)schepen”</text:span> wordt toegevoegd <text:span text:style-name="nadrukcur">“</text:span><text:span text:style-name="nadrukcur">met uitzondering van de gronden ter plaatse voorzien van de</text:span><text:span text:style-name="nadrukcur"/><text:span text:style-name="nadrukcur">aanduiding 'ligplaats', in welk geval een vaste ligplaats voor een recreatieschip is</text:span><text:span text:style-name="nadrukcur"> toegestaan”.</text:span></text:p>
              </text:list-item>
            </text:list>
            <text:p text:style-name="common-al">Op de verbeelding is ter hoogte van Bedrijfsweg 16A te Dronten, aan de zuidzijde van de bedrijfswoning, in de bestemming Water de aanduiding ligplaats aangebracht.</text:p>
            <text:p text:style-name="common-al">U kunt de betreffende stukken inzien;</text:p>
            <text:list text:style-name="id1-3-2-1-1-7">
              <text:list-item text:style-override="id1-3-2-1-1-7-1">
                <text:number>-</text:number>
                <text:p text:style-name="al">op afspraak bij de publieksbalie van het gemeentehuis,</text:p>
              </text:list-item>
              <text:list-item text:style-override="id1-3-2-1-1-7-2">
                <text:number>-</text:number>
                <text:p text:style-name="al">op www.ruimtelijkeplannen.nl</text:p>
              </text:list-item>
              <text:list-item text:style-override="id1-3-2-1-1-7-3">
                <text:number>-</text:number>
                <text:p text:style-name="al">op www.dronten.nl</text:p>
              </text:list-item>
            </text:list>
            <text:p text:style-name="common-al">Dronten, 9 november 2016,</text:p>
            <text:p text:style-name="common-al">Het college van Dronten,</text:p>
            <text:p text:style-name="common-al">secretaris, R. Kool</text:p>
            <text:p text:style-name="last-al">burgemeester, mr. A.B.L. de Jon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9705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9705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9705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herroepelijke besluiten Bestemmingsplan Hanzekwartier (2040)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1-09</meta:user-defined>
    <meta:user-defined meta:name="OVERHEIDop.publicationIssue">59705</meta:user-defined>
    <meta:user-defined meta:name="OVERHEIDop.StcrtID/DC.identifier">stcrt-2016-59705</meta:user-defined>
    <meta:user-defined meta:name="OVERHEID.TaxonomieBeleidsagenda/OVERHEID.category">Ruimte en infrastructuur | Organisatie en beleid</meta:user-defined>
    <meta:user-defined meta:name="OVERHEID.Gemeente/DC.spatial">Dronten</meta:user-defined>
    <meta:user-defined meta:name="OVERHEIDop.Ruimtelijkplan/OVERHEIDop.bekendmakingBetreffendePlan">NL.IMRO.0303.2040-VA02</meta:user-defined>
    <meta:user-defined meta:name="OVERHEID.Organisatietype/OVERHEID.organisationType">gemeente</meta:user-defined>
    <meta:user-defined meta:name="OVERHEID.Gemeente/DC.creator">Dronten</meta:user-defined>
    <meta:user-defined meta:name="OVERHEID.Informatietype/DC.type">officiële publicatie</meta:user-defined>
    <dc:language>nl</dc:language>
    <meta:user-defined meta:name="OVERHEID.PostcodeHuisnummer/OVERHEIDop.postcodeHuisnummer">8251KK 37</meta:user-defined>
    <meta:user-defined meta:name="OVERHEIDop.woonplaats">Dronten</meta:user-defined>
    <meta:user-defined meta:name="OVERHEIDop.straatnaam">Bedrijfs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77466 505042</meta:user-defined>
    <meta:user-defined meta:name="OVERHEIDop.versieInformatie"/>
  </office:meta>
</office:document-meta>
</file>