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 “NAM-locatie De Wijk-100 en bijbehorende gasleiding” en “Dorpsstraat 46, Koeka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oktober 2016 heeft de gemeenteraad van De Wolden de bestemmingsplannen “NAM-locatie De Wijk-100 en bijbehorende gasleiding” en “Dorpsstraat 46, Koekange”</text:p>
            <text:p text:style-name="common-al"> vastgesteld. Burgemeester en wethouders van gemeente De Wolden maken dit bekend op grond van artikel 3.8 van de Wet ruimtelijke ordening. </text:p>
            <text:p text:style-name="common-al"/>
            <text:p text:style-name="common-al">
            <text:span text:style-name="nadrukvet">De plannen</text:span>
          </text:p>
            <text:p text:style-name="common-al">
            <text:span text:style-name="nadrukvet">“</text:span>
            <text:span text:style-name="nadrukvet">NAM-locatie De Wijk-100 en bijbehorende gasleiding”</text:span>
          </text:p>
            <text:p text:style-name="common-al">De locatie De Wijk-100 maakt deel uit van het project Aardgas+. Met dit project wordt stikstofinjectie toegepast  om de winbare hoeveelheid gas te vergroten. </text:p>
            <text:p text:style-name="common-al">Het bestemmingsplan “De Wijk-100” voorziet in een nieuwe locatie met twee  winputten met bijbehorende aansluitende aardgastransportleiding naar het bestaande tracé. De Wijk-100 is gelegen ten zuidwesten van Echten aan de Kruisweg/Vledders, ten zuiden van de Oshaarseweg. </text:p>
            <text:p text:style-name="common-al">
            <text:span text:style-name="nadrukvet">“Dorpsstraat 46, Koekange”</text:span>
          </text:p>
            <text:p text:style-name="common-al">Aanleiding voor het bestemmingsplan vormt een functiewijziging. De voormalige bedrijfsbestemming wordt omgezet in een woonbestemming (gebouwen en bijbehorend erf) en een agrarische bestemming (achterste gedeelte van het perceel). </text:p>
            <text:p text:style-name="common-al"/>
            <text:p text:style-name="common-al">
            <text:span text:style-name="nadrukvet">Ter inzage</text:span>
          </text:p>
            <text:p text:style-name="common-al">De vaststellingsbesluiten en de bestemmingsplannen liggen van 10 november t/m </text:p>
            <text:p text:style-name="common-al">21 december 2016 ter inzage. Inzien kan via:</text:p>
            <text:list text:style-name="id1-3-2-1-1-14">
              <text:list-item text:style-override="id1-3-2-1-1-14-1">
                <text:number>1.</text:number>
                <text:p text:style-name="al">Een      bezoek aan het gemeentehuis, Raadhuisstraat 2 in Zuidwolde;</text:p>
              </text:list-item>
              <text:list-item text:style-override="id1-3-2-1-1-14-2">
                <text:number>2.</text:number>
                <text:p text:style-name="al">De gemeentelijke website: dewolden.nl/bestemmingsplan;</text:p>
              </text:list-item>
              <text:list-item text:style-override="id1-3-2-1-1-14-3">
                <text:number>3.</text:number>
                <text:p text:style-name="al">www.ruimtelijkeplannen.nl.      Zoek op planidentificatienummer NL.IMRO.1690.BP00255-0401 (<text:span text:style-name="nadrukvet">“</text:span>NAM-locatie De Wijk-100 en bijbehorende gasleiding”) of NL.IMRO.BP00395-0401      (<text:span text:style-name="nadrukvet">“</text:span>Dorpsstraat      46, Koekange”).</text:p>
              </text:list-item>
            </text:list>
            <text:p text:style-name="common-al"> </text:p>
            <text:p text:style-name="common-al">
            <text:span text:style-name="nadrukvet">Beroep</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p text:style-name="common-al">
            <text:span text:style-name="nadrukvet">Inwerkingtreding</text:span>
          </text:p>
            <text:p text:style-name="common-al">De bestemmingsplannen treden in principe in werking op 22 december 2016. Een beroepschrift heeft geen schorsende werking. Indien gedurende de beroepstermijn een verzoek om voorlopige voorziening is ingediend bij de voorzitter van de Afdeling bestuursrechtspraak van de Raad van State, treden de bestemmingsplanne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wolde, 9 november 2016</text:span>
            <text:span text:style-name="datum"/>
          </text:p>
          </text:section>
          <text:section text:name="ondertekening_id1-3-2-2-2">
            <text:p><text:span text:style-name="functie">Burgemeester en wethouders van De Wolden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 “NAM-locatie De Wijk-100 en bijbehorende gasleiding” en “Dorpsstraat 46, Koekang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702</meta:user-defined>
    <meta:user-defined meta:name="OVERHEIDop.StcrtID/DC.identifier">stcrt-2016-59702</meta:user-defined>
    <meta:user-defined meta:name="OVERHEID.TaxonomieBeleidsagenda/OVERHEID.category">Ruimte en infrastructuur | Organisatie en beleid</meta:user-defined>
    <meta:user-defined meta:name="OVERHEIDop.Ruimtelijkplan/OVERHEIDop.bekendmakingBetreffendePlan">NL.IMRO.1690.BP00255-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PostcodeHuisnummer/OVERHEIDop.postcodeHuisnummer">7932PV</meta:user-defined>
    <meta:user-defined meta:name="OVERHEIDop.woonplaats">Echten</meta:user-defined>
    <meta:user-defined meta:name="OVERHEIDop.straatnaam">Kanaalweg</meta:user-defined>
    <meta:user-defined meta:name="OVERHEID.PostcodeHuisnummer/OVERHEIDop.postcodeHuisnummer">7958RP 46</meta:user-defined>
    <meta:user-defined meta:name="OVERHEIDop.woonplaats">Koekange</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586 523245</meta:user-defined>
    <meta:user-defined meta:name="OVERHEID.EPSG28992/DC.spatial">218058 523990</meta:user-defined>
    <meta:user-defined meta:name="OVERHEIDop.versieInformatie"/>
  </office:meta>
</office:document-meta>
</file>