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eevang 2016”, Edam-Vole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met ingang van woensdag 9 november 2016 het ontwerpbestemmingsplan “Buitengebied Zeevang 2016” gedurende zes weken voor een ieder ter inzage ligt. </text:p>
            <text:p text:style-name="tussenkopcur">
            <text:span text:style-name="nadrukvet">Plangebied </text:span>
          </text:p>
            <text:p text:style-name="common-al">Het plangebied betreft het gehele buitengebied van de voormalige gemeente Zeevang.</text:p>
            <text:p text:style-name="tussenkopcur">
            <text:span text:style-name="nadrukvet">Doel</text:span>
          </text:p>
            <text:p text:style-name="common-al">Met dit conserverende  plan wordt het nu geldende plan geactualiseerd en wordt het tegelijkertijd aangepast aan de nu geldende digitale eisen. De in de afgelopen jaren gevoerde procedures en wijzigingen zijn in het plan verwerkt.</text:p>
            <text:p text:style-name="tussenkopcur">
            <text:span text:style-name="nadrukvet">Inzien </text:span>
          </text:p>
            <text:p text:style-name="common-al">Het ontwerp-bestemmingsplan “Buitengebied Zeevang 2016” met de daarop betrekking hebben stukken liggen gedurende de eerder genoemde periode ter inzage bij het loket van de afdeling VROM, Mgr. C. Veermanlaan 1f in Volendam tijdens de openingsuren van 9.00-12.30 uur. Buiten die uren kan het plan op afspraak worden ingezien (tel. 0299 – 398 398). </text:p>
            <text:p text:style-name="tussenkopcur">
            <text:span text:style-name="nadrukvet">Digitaal raadplegen </text:span>
          </text:p>
            <text:p text:style-name="common-al">Het ontwerpbestemmingsplan is tevens digitaal in te zien via de website van de gemeente: <text:span text:style-name="nadrukondlijn">www.edam-volendam.nl</text:span>, klik op het tabblad Inwoner → Actueel → Bekendmakingen → Bestemmingsplannen → Ontwerpbestemmingsplan “Buitengebied Zeevang 2016”. U kunt deze ook rechtstreeks inzien via de landelijke voorziening:  http://<text:span text:style-name="nadrukondlijn">www.ruimtelijkeplannen.nl</text:span></text:p>
            <text:p text:style-name="tussenkopcur">
            <text:span text:style-name="nadrukvet">Zienswijzen </text:span>
          </text:p>
            <text:p text:style-name="common-al">Met ingang van 9 november 2016 kunnen belanghebbenden gedurende genoemde termijn (bij voorkeur) schriftelijk of mondeling een zienswijze over het ontwerpbestemmingsplan naar voren brengen. Schriftelijke zienswijzen dienen te worden gericht aan de gemeenteraad van Edam-Volendam, Postbus 180, 1130 AD Volendam onder vermelding van: zienswijze ontwerp-bestemmingsplan “Buitengebied Zeevang 2016”. Voor het indienen van een mondelinge zienswijze kunt u op werkdagen telefonisch een afspraak maken met een medewerker van de sectie Ruimtelijke Ontwikkeling (tel. 0299 – 398 398). </text:p>
            <text:p text:style-name="last-al">
            <text:span text:style-name="nadrukcur">Edam-Volend</text:span>
            <text:span text:style-name="nadrukcur">am,  </text:span>
            <text:span text:style-name="nadrukcur"/>
            <text:span text:style-name="nadrukcur">8</text:span>
            <text:span text:style-name="nadrukcur"/>
            <text:span text:style-name="nadrukcur">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eevang 2016”, Edam-Volendam</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697</meta:user-defined>
    <meta:user-defined meta:name="OVERHEIDop.StcrtID/DC.identifier">stcrt-2016-5969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uitengebiedZ2016-ON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