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temmingsplan “Lippenhuizen Kom / Bedrijventerrein Jubbega - Lippenhuizen”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p>
            <text:p text:style-name="common-al">De gemeenteraad heeft op 19 september 2016 het bestemmingsplan “Lippenhuizen Kom / Bedrijventerrein Jubbega - Lippenhuizen” (planid-nummer NL.IMRO.0086.09BPKom-0301) gewijzigd vastgesteld. De wijzigingen hebben betrekking op enkele veranderingen in de regels en het veranderen van een bestemming. Met ingang van 11 november 2016 ligt het bestemmingsplan gedurende zes weken ter inzage. U kunt het digitale plan raadplegen op de website <text:span text:style-name="nadrukondlijn">www.ruimtelijkeplannen.nl</text:span>. Op deze website selecteert u het tabblad “Bestemmingsplannen”, waarna u de mogelijkheid heeft om het plan op te roepen via het invullen van de locatie, de naam van het plan of het planid-nummer. Daarnaast is een afdruk van het digitale plan in te zien bij de receptie van het gemeentehuis, Hoofdstraat 82 te Beetsterzwaag. Het digitale plan is eveneens in te zien via de gemeentelijke website www.opsterland.nl door middel van een link naar <text:span text:style-name="nadrukondlijn">www.ruimtelijkeplannen.nl</text:span>.</text:p>
            <text:p text:style-name="tussenkopcur">
            <text:span text:style-name="nadrukvet">
              <text:span text:style-name="nadrukcur">Strekking van het bestemmingsplan</text:span>
            </text:span>
          </text:p>
            <text:p text:style-name="common-al">Op basis van het actualiseringsprogramma verouderde bestemmingsplannen is een ontwerp bestemmingsplan voor de kom van Lippenhuizen en het bedrijventerrein Jubbega – Lippenhuizen opgesteld. Verder vormt het bedrijventerrein 'Jubbega -Lippenhuizen' onderdeel van het plangebied. Het bedrijventerrein grenst weliswaar aan het dorp Jubbega, maar ligt binnen de gemeente Opsterland. Dit bestemmingsplan heeft tot doel om een actuele juridisch-planologische regeling te geven voor het plangebied. De nieuw te realiseren multifunctionele accommodatie op het sportterrein wordt niet in het plan meegenomen. Hiervoor wordt een afzonderlijke procedure gevolgd.</text:p>
            <text:p text:style-name="tussenkopcur">
            <text:span text:style-name="nadrukvet">
              <text:span text:style-name="nadrukcur">Reageren?</text:span>
            </text:span>
          </text:p>
            <text:p text:style-name="common-al">Gedurende de termijn dat het bestemmingsplan ter inzage ligt, kan door belanghebbenden beroep worden ingesteld tegen het besluit tot vaststelling van het bestemmingsplan bij de Afdeling bestuursrechtspraak van de Raad van State, Postbus 20019, 2500 EA Den Haag. Voorwaarde voor het instellen van beroep is dat de belanghebbende zienswijzen omtrent het ontwerpbestemmingsplan heeft ingebracht, tenzij hem redelijkerwijs niet kan worden verweten dat hij dit niet heeft gedaan en tenzij het betreft wijzigingen ten opzichte van het ontwerpbestemmingsplan. Het besluit tot vaststelling van het bestemmingsplan treedt in werking met ingang van de dag na die waarop de beroepstermijn afloopt, tenzij binnen deze termijn een verzoek om een voorlopige voorziening worden ingediend bij de Voorzitter van de Afdeling bestuursrechtspraak van de Raad van State, Postbus 20019, 2500 EA Den Haag. </text:p>
            <text:p text:style-name="common-al"/>
            <text:p text:style-name="last-al">Beetsterzwaag, 9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87</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687</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687</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Lippenhuizen Kom / Bedrijventerrein Jubbega - Lippenhuizen” gewijzigd vastgesteld</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59687</meta:user-defined>
    <meta:user-defined meta:name="OVERHEIDop.StcrtID/DC.identifier">stcrt-2016-59687</meta:user-defined>
    <meta:user-defined meta:name="OVERHEID.TaxonomieBeleidsagenda/OVERHEID.category">Ruimte en infrastructuur | Organisatie en beleid</meta:user-defined>
    <meta:user-defined meta:name="OVERHEIDop.Ruimtelijkplan/OVERHEIDop.bekendmakingBetreffendePlan">NL.IMRO.0086.09BPKom-0301</meta:user-defined>
    <meta:user-defined meta:name="OVERHEIDop.referentienummer">2016-15470</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411 563815</meta:user-defined>
    <meta:user-defined meta:name="OVERHEIDop.versieInformatie"/>
  </office:meta>
</office:document-meta>
</file>