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Overschie – Instellen van een parkeerverbod op noordwestelijke zijde van De Lormestraat, tussen de kruising met de Granswinckelstraat en de parkeergarage op huisnummer 3 </text:p>
            <text:p text:style-name="context.al">Kenmerk/16/512832 Corsanummer/AS16/17955 </text:p>
            <text:p text:style-name="context.al">De directeur van cluster Stadsontwikkeling,</text:p>
            <text:p text:style-name="context.al"/>
            <text:p text:style-name="context.al"/>
            <text:p text:style-name="context.al">overwegende,</text:p>
            <text:p text:style-name="context.al"/>
            <text:p text:style-name="context.al"/>
            <text:p text:style-name="context.al"/>
            <text:p text:style-name="context.al">• dat er geconstateerd is dat er voor de (ondergrondse) vuilcontainer in De Lormestraat, gelegen tussen de kruising De Lormestraat en de parkeergarage met huisnummer 3, wordt geparkeerd;</text:p>
            <text:p text:style-name="context.al"> • dat het parkeren op de rijbaan voor de vuilcontainer ook is toegestaan aangezien hier geen parkeerverbod(zone) geldt of parkeervakken aanwezig zijn;</text:p>
            <text:p text:style-name="context.al">• bovengenoemde tot gevolg heeft dat (grof)vuil bijvoorbeeld alsnog handmatig moet worden geladen in plaats van machinaal, wat een efficiënte afvalverwerking niet ten goede komt en de rijbaan onnodig lang blokkeert;</text:p>
            <text:p text:style-name="context.al">• dat het blokkeren van het ophaalpunt er ook voor zorgt dat de container over geparkeerde voertuigen heen moet worden getild om geleegd te kunnen worden, wat de veiligheid onder druk zet;</text:p>
            <text:p text:style-name="context.al">• dat ook daardoor schade kan ontstaan aan de vuilniswagens, de geparkeerde voertuigen op straat, de straat zelf of het straatmeubilair;</text:p>
            <text:p text:style-name="context.al">• dat een parkeerverbod bovenstaande problematiek oplost;</text:p>
            <text:p text:style-name="context.al">• dat de maatregelen, gelet op artikel 2 van de Wegenverkeerswet 1994 (Wvw, besluit van 21 april 1994, Staatsblad (Stb.) 1994, 475, zoals nadien gewijzigd), strekken tot:</text:p>
            <text:p text:style-name="context.al">- het verzekeren van de veiligheid op de weg;</text:p>
            <text:p text:style-name="context.al">- het beschermen van weggebruikers en passagiers;</text:p>
            <text:p text:style-name="context.al">• dat de weg onder beheer is van de gemeente Rotterdam;</text:p>
            <text:p text:style-name="context.al"/>
            <text:p text:style-name="context.al">• dat het verkeersbesluit ter advies aan de gebiedscommissie Overschie is voorgelegd en dat de gebiedscommissie Overschie afziet van zijn adviesrecht als bedoeld in artikel 27 Verordening op de gebiedscommissies 2014 jo. Bijlage 1 Verordening op de gebiedscommissies 2014, nummer 4 Buitenruimte onder punt 07 of zoals nadien gewijzigd (gemeenteblad 2013-96 of zoals nadien gewijzigd) omdat het gaat om een kleine aanpassing van een bestaand besluit;</text:p>
            <text:p text:style-name="context.al">• dat in het kader van artikel 24 sub a. van het Besluit Administratieve Bepalingen inzake het Wegverkeer (BABW, besluit van 26 juli 1990, Stb. 1990, 460,of zoals nadien gewijzigd) overleg heeft plaats gevonden met de Politie, eenheid Rotterdam;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text.al"/>
            <text:p text:style-name="context.al"/>
            <text:p text:style-name="context.al"/>
            <text:p text:style-name="context.al">BESLUIT:</text:p>
            <text:p text:style-name="context.al"/>
            <text:p text:style-name="context.al"/>
            <text:p text:style-name="context.al"/>
            <text:p text:style-name="context.al"/>
            <text:p text:style-name="context.al"/>
            <text:p text:style-name="context.al"/>
            <text:p text:style-name="context.al"/>
            <text:p text:style-name="context.al">namens het college van Burgemeester en Wethouders van de gemeente Rotterdam,</text:p>
            <text:p text:style-name="context.al">Tot het instellen van een parkeerverbod, door het aanbrengen van gele onderbroken strepen, als bedoeld in artikel 24 van het Reglement Verkeersregels en Verkeerstekens 1990, op de;- Lormestraat, tussen de kruising met de Graswinckelstraat en de parkeergarage huisnummer 3, aan de noordwestelijk zijde van de rijbaan; </text:p>
            <text:p text:style-name="context.al">Te bepalen dat de bij dit besluit behorende tekening met kenmerk “Verkeersmaatregel parkeerverbod De Lormestraat versie 1” integraal onderdeel uitmaakt van dit verkeersbesluit. </text:p>
            <text:p text:style-name="context.al">De directeur van Cluster Stadsbeheer wordt belast met de uitvoering van dit besluit. Dit besluit wordt zowel in de Staatcourant als op de voor de gemeente gebruikelijke wijze gepubliceerd. Rotterdam, 19 oktober 2016</text:p>
            <text:p text:style-name="context.al">Namens het college van Burgemeester en Wethoudersde directeur van het cluster Stadsontwikkeling,voor deze, het hoofd Verkeer en Vervoer,</text:p>
            <text:p text:style-name="context.al">S.M. Leijten-Adams</text:p>
            <text:p text:style-name="context.al"/>
            <text:p text:style-name="context.al"/>
            <text:p text:style-name="context.al">Belanghebbenden kunnen tegen dit besluit binnen zes weken na datum van publicatie in de Staatscourant, een bezwaarschrift indienen bij het college van burgemeester en wethouders. </text:p>
            <text:p text:style-name="context.al">Dit bezwaarschrift moet ondertekend zijn en moet ten minste bevatten:</text:p>
            <text:p text:style-name="context.al">- naam en adres van de indiener</text:p>
            <text:p text:style-name="context.al">- datum bezwaarschrift</text:p>
            <text:p text:style-name="context.al">- de gronden van het bezwaar</text:p>
            <text:p text:style-name="context.al">- een omschrijving van het besluit waartegen het bezwaar zich richt. </text:p>
            <text:p text:style-name="context.al">Het bezwaarschrift moet worden gezonden naar:Het college van burgemeester en wethouders,t.a.v. de Algemene Bezwaarschriftencommissie, postbus 1011, 3000 BA te ROTTERDAM.</text:p>
            <text:p text:style-name="context.al">Faxnummer Algemene Bezwaarschriftencommissie: (010) 2676300. </text:p>
            <text:p text:style-name="context.al">U kunt uw bezwaarschrift ook digitaal indienen op: <text:a xlink:href="http://www.rotterdam.nl/bezwaar" xlink:type="simple">www.rotterdam.nl/bezwaar</text:a> U kunt, indien u een bezwaarschrift bij het college heeft ingediend, een verzoek om voorlopige voorziening (o.a. schorsing) indienen bij:</text:p>
            <text:p text:style-name="context.al">Rechtbank Rotterdam, sector Bestuursrecht, postbus 50951, 3007 BM te ROTTERDAM. Voor een dergelijk verzoek is griffiegeld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5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5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657</meta:user-defined>
    <meta:user-defined meta:name="OVERHEIDop.StcrtID/DC.identifier">stcrt-2016-59657</meta:user-defined>
    <meta:user-defined meta:name="DCTERMS.alternative">Gemeente Rotterdam - Instellen parkeerverbod - De Lormestraat, tussen de kruising met de Granswinckelstraat en de parkeergarage op huisnummer 3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3SB 3</meta:user-defined>
    <meta:user-defined meta:name="OVERHEIDop.woonplaats">Rotterdam</meta:user-defined>
    <meta:user-defined meta:name="OVERHEIDop.straatnaam">De Lorm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7361</meta:user-defined>
    <meta:user-defined meta:name="OVERHEID.EPSG28992/DC.spatial">88971 439494</meta:user-defined>
    <meta:user-defined meta:name="OVERHEIDop.versieInformatie"/>
  </office:meta>
</office:document-meta>
</file>