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Zuid, deelplan Albert van Daatselaarstraat 18a Alteve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27 oktober 2016 het bestemmingsplan ‘Buitengebied Zuid, deelplan Albert van Daatselaarstraat 18a Alteveer 2016’ heeft vastgesteld en heeft besloten geen exploitatieplan voor het gebied vast te stellen. Het bestemmingsplan maakt een wijziging van de ligging van het bouwvlak voor de te bouwen compensatie woning mogelijk. Het verzoek heeft betrekking op het perceel, kadastraal bekend als gemeente Hoogeveen sectie Q, nummer 00367. Het plangebied is gelegen aan de Albert van Daatselaarstraat iets ten oosten van de kern Alteveer.</text:p>
            <text:p text:style-name="common-al">
            <text:span text:style-name="nadrukvet">Inzage</text:span>
          </text:p>
            <text:p text:style-name="common-al">De stukken liggen van 10 november tot en met 21 december 2016 ter inzage bij de Gemeentewinkel,  Raadhuisplein 24 in Hoogeveen. U kunt de stukken ook raadplegen op <text:a xlink:href="http://www.ruimtelijkeplannen.nl/" xlink:type="simple">www.ruimtelijkeplannen.nl</text:a>. Het planidentificatienummer is NL.IMRO.0118.2016BP8000015-VG01</text:p>
            <text:p text:style-name="common-al">
            <text:span text:style-name="nadrukvet">Beroep/ verzoek voorlopige voorziening</text:span>
          </text:p>
            <text:p text:style-name="common-al">Tijdens de inzagetermijn kunt u beroep instellen tegen het vaststellingsbesluit als u: </text:p>
            <text:list text:style-name="id1-3-2-1-1-6">
              <text:list-item text:style-override="id1-3-2-1-1-6-1">
                <text:number>1.</text:number>
                <text:p text:style-name="al">een belanghebbende bent die tijdig een zienswijze kenbaar heeft gemaakt bij de gemeenteraad</text:p>
              </text:list-item>
              <text:list-item text:style-override="id1-3-2-1-1-6-2">
                <text:number>2.</text:number>
                <text:p text:style-name="al">een belanghebbende bent en aan kunt tonen dat u redelijkerwijs niet in staat bent geweest u tijdig tot de gemeenteraad te wenden. </text:p>
              </text:list-item>
            </text:list>
            <text:p text:style-name="last-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2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2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2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Zuid, deelplan Albert van Daatselaarstraat 18a Alteveer 2016</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626</meta:user-defined>
    <meta:user-defined meta:name="OVERHEIDop.StcrtID/DC.identifier">stcrt-2016-59626</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6BP8000015-VG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PostcodeHuisnummer/OVERHEIDop.postcodeHuisnummer">7915BA 18a</meta:user-defined>
    <meta:user-defined meta:name="OVERHEIDop.woonplaats">Alteveer Gem Hoogeveen</meta:user-defined>
    <meta:user-defined meta:name="OVERHEIDop.straatnaam">Alb. van Daatsela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423 521380</meta:user-defined>
    <meta:user-defined meta:name="OVERHEIDop.versieInformatie"/>
  </office:meta>
</office:document-meta>
</file>