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14</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s-Gravenhage,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s-Gravenhage (circa 514900 inwoners), vacant per 1 maart 2017.</text:p>
      <text:p text:style-name="ifm_p_mt.3.7mm_ifm">De bezoldiging in de inwonersklasse, waartoe deze gemeente behoort, bedraagt € 11.270,20 bruto per maand.</text:p>
      <text:p text:style-name="ifm_p_mt.3.7mm_ifm">De profielschets van de te benoemen burgemeester kan worden aangevraagd bij het kabinet van de commissaris van de Koning in de provincie Zuid-Holland (tel. 070-4416446) of via het internet: www.zuid-holland.nl/burgemeestersvacatures.</text:p>
      <text:p text:style-name="ifm_p_mt.3.7mm_ifm">Aan sollicitanten wordt gevraagd in hun brief tenminste twee referenten op te geven met vermelding van adres en telefooonnummer.</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worden vermeld.</text:p>
      <text:p text:style-name="ifm_p_ifm">Sollicitaties moeten vóór 9 december 2016 worden gezonden aan de commissaris van de Koning in de provincie Zuid-Holland.</text:p>
      <text:p text:style-name="ifm_p_ifm">Het is tevens mogelijk om digitaal te solliciteren via:</text:p>
      <text:p text:style-name="ifm_p_ifm">www.zuid-holland.nl/burgemeestersvacat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614</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614</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s-Gravenhage,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9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61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s-Gravenhage, Ministerie van Binnenlandse Zaken en Koninkrijksrelaties</meta:user-defined>
    <meta:user-defined meta:name="DCTERMS.W3CDTF/DCTERMS.available">2016-11-18</meta:user-defined>
  </office:meta>
</office:document-meta>
</file>