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615;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p text:style-name="considerans.al">Bij e-mail van 14 oktober 2016 is door mevrouw Heij- van Oyen een verzoek ingediend om het verkeer dat vanuit Beek en Donk over de brug komt niet meer linksaf de Bosscheweg op te laten rijden, maar rechtdoor richting de N279, vanwaar het in noordelijke richting haar weg verder kan vervolgen. Het betreft een proef die onderdeel uitmaakt van de planstudie ter voorbereiding van groot onderhoud aan de provinciale weg N615.</text:p>
            <text:p text:style-name="considerans.al">De provinciale weg N615 loopt vanaf Nuenen tot aan de provinciale weg N279- ten oosten van Beek en Donk. De Beekse brug (brug over Zuid-Willemsvaart ter hoogte van de Brugstraat in Beek en Donk) en de kruising Gemertseweg/Bosscheweg zorgen al jarenlang voor veel verkeersoverlast, vooral in de ochtend- en avondspits. De smalle brug, de verkeerslichten op de kruising Gemertseweg/Bosscheweg én de brugopeningen zorgen voor lange files op de provinciale weg N615 in beide richtingen.</text:p>
            <text:p text:style-name="considerans.al">Voor de provinciale weg N615 staat groot onderhoud gepland, waar ook de kruising Gemertseweg/Bosscheweg onderdeel van uitmaakt. Het groot onderhoud wordt naar verwachting in de loop van het jaar 2017 uitgevoerd. Ter voorbereiding op het groot onderhoud aan de provinciale weg N615 is er in 2014 een planstudie uitgevoerd waarin diverse varianten zijn afgewogen. Ook de verschillende mogelijkheden voor de problematiek rondom dit kruispunt zijn beoordeeld. Het advies van Provincie Noord-Brabant dat daaruit is voortgekomen, is om de verkeersregelinstallatie op de kruising Gemertseweg/Bosscheweg aan te passen zodat het verkeer dat vanuit Beek en Donk komt en over de brug gaat niet meer linksaf mag rijden de Bosscheweg op, maar rechtdoor richting de provinciale weg N279, vanwaar het in noordelijke richting haar weg verder kan vervolgen. </text:p>
            <text:p text:style-name="considerans.al">Door middel van een proef wil de Provincie Noord-Brabant de effecten van het opheffen van die linksaf-mogelijkheid meten. Gedurende de proefperiode van één maand wordt de linksaf beweging vanaf N615 (Gemertseweg) richting Bosscheweg tijdelijk opgeheven. Daartoe wordt (tijdelijke) bebording langs de weg geplaatst, en wordt ook een fysieke barrière op de kruising aangebracht. De verkeerstromen op de verschillende omliggende wegen zullen worden geteld, zodat geanalyseerd kan worden hoe het verkeer zich zal gedragen bij en eventuele permanente opheffing van de linksaf mogelijkheid.</text:p>
            <text:p text:style-name="considerans.al">De proef wordt uitgevoerd gedurende de maand november. Op de weg wordt een tijdelijke fysieke afscheiding geplaatst, om het links afslaan onmogelijk te maken. Het verbod op linksaf zal ter plaatse door bebording kenbaar gemaakt worden aan automobilisten, evenals de omleiding die zij als alternatief kunnen volgen. Het verbod voor links afslaan geldt op dit moment al voor vrachtauto’s en wordt uitgebreid voor al het gemotoriseerd verkeer.</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
            <text:span text:style-name="nadrukvet">Motivering van het besluit</text:span>
          </text:p>
            <text:p text:style-name="considerans.al">Uit het oogpunt van</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de weggebruikers en passagiers;</text:p>
              </text:list-item>
              <text:list-item text:style-override="id1-3-2-1-1-13-3">
                <text:number>•</text:number>
                <text:p text:style-name="al">het zoveel mogelijk waarborgen van de vrijheid van het verkeer;</text:p>
              </text:list-item>
            </text:list>
            <text:p text:style-name="considerans.al">is het gewenst om voor de periode van één maand de linksaf beweging vanaf N615 (Gemertseweg) richting Bosscheweg tijdelijk af te sluiten voor al het verkeer.</text:p>
            <text:p text:style-name="considerans.al">Overeenkomstig artikel 24 van het BABW is overleg gepleegd met de korpschef van het regionaal politiekorps Brabant Zuid-Oost. Overeenkomstig artikel 25 van het BABW is voorts overleg gepleegd met gemeente Gemert-Bakel.</text:p>
            <text:p text:style-name="considerans_bottom"/>
          </text:section>
          <text:section text:name="afkondiging_id1-3-2-1-2" text:style-name="afkondiging">
            <text:p text:style-name="afkondiging_top"/>
            <text:p text:style-name="al">
            <text:span text:style-name="nadrukvet">Besluit</text:span>
          </text:p>
            <text:p text:style-name="al">Gedeputeerde Staten van Noord-Brabant;</text:p>
            <text:p text:style-name="al">Tot het tijdelijk plaatsen van de borden:</text:p>
            <text:p text:style-name="al">D06, gebod tot het volgen van één van de rijrichtingen die op het bord zijn aangegeven;</text:p>
            <text:p text:style-name="al">Tot het tijdelijk verwijderen van de borden:</text:p>
            <text:p text:style-name="al">C07, gesloten voor vrachtauto’s;</text:p>
            <text:p text:style-name="al">D02, gebod voor alle bestuurders het bord voorbij te gaan aan de zijde die de pijl aangeeft.</text:p>
            <text:p text:style-name="al">En het aanbrengen van een doorgetrokken streep en vlakmarkering, in overeenstemming met de bij dit besluit behorende tekening met nummer: 15V16194-101-A</text:p>
            <text:p text:style-name="al">
            <text:span text:style-name="nadrukvet">Inwerkingtreding</text:span>
          </text:p>
            <text:p text:style-name="al">Een verkeersbesluit is van kracht en treedt in principe in werking op moment van publicatie</text:p>
            <text:p text:style-name="al">Wij vertrouwen erop dat wij u hiermee voldoende hebben geïnformeer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0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0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615; Verkeersbesluit</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606</meta:user-defined>
    <meta:user-defined meta:name="OVERHEIDop.StcrtID/DC.identifier">stcrt-2016-59606</meta:user-defined>
    <meta:user-defined meta:name="DCTERMS.alternative">Provincie Noord-Brabant - Instellen verbod tot linksaf slaan voor alle motorvoertuigen  - N615; Gemertseweg, Bosscheweg</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rovincie/DC.spatial">Noord-Braba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198076/ 4103548</meta:user-defined>
    <meta:user-defined meta:name="DCTERMS.abstract">Verkeersbesluit N615 om het verkeer dat vanuit de richting Beek en Donk over de brug komt niet meer linksaf de Bosscheweg op te laten rijden, maar rechtdoor richting de N279, vanwaar het in noordelijke richting haar weg verder kan vervolgen.</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N615|exb-2016-37317</meta:user-defined>
    <meta:user-defined meta:name="OVERHEIDop.versieInformatie"/>
  </office:meta>
</office:document-meta>
</file>