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maatregelen </text:span>
            <text:span text:style-name="nadrukvet">in het kader van de reconstructie van de </text:span>
            <text:span text:style-name="nadrukvet">Stationsweg en Kerkweg </text:span>
            <text:span text:style-name="nadrukvet">te Maasbracht</text:spa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de Stationsweg en Kempweg worden gereconstrueerd;</text:p>
            <text:p text:style-name="common-al">dat het ten behoeve van de verkeersveiligheid ter plaatse nodig is om verschillende verkeersmaatregelen te nemen;</text:p>
            <text:p text:style-name="common-al">dat het wenselijk is dat op de Stationsweg, langs beide zijden van de weg, een fietsstrook wordt aangelegd;</text:p>
            <text:p text:style-name="common-al">dat hierdoor de verkeersveiligheid van de fietser wordt bevorderd;</text:p>
            <text:p text:style-name="common-al">dat op de kruising Stationsweg-Linnerweg en de kruising Kempweg-Kerkstraat een rotonde wordt gerealiseerd; </text:p>
            <text:p text:style-name="common-al">dat hierdoor een betere doorstroming van het verkeer wordt verkregen;</text:p>
            <text:p text:style-name="common-al">dat een tijd geleden een aantal wegversmallingen zijn aangelegd o.a. op de Stationsweg en Kempweg;</text:p>
            <text:p text:style-name="common-al">dat door het aanleggen van de rotondes een tweetal wegversmallingen kunnen vervallen;</text:p>
            <text:p text:style-name="common-al">dat hierdoor ook de doorgangsregeling voor gemotoriseerd verkeer kan vervallen;</text:p>
            <text:p text:style-name="common-al">dat op de Kempweg een aantal jaren een oversteekplaats is gerealiseerd;</text:p>
            <text:p text:style-name="common-al">dat deze oversteekplaats kan vervallen aangezien bij de rotonde Kempweg een nieuwe oversteekplaats wordt aangelegd;</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d.d. 19 oktober 2016 positief heeft geadviseerd ten aanzien van het voorgenomen besluit;</text:p>
            <text:p text:style-name="common-al">dat de Kempweg en Stationsweg in beheer zijn bij de gemeente Maasgouw.</text:p>
            <text:p text:style-name="common-al">
            <text:span text:style-name="nadrukvet">B </text:span>
            <text:span text:style-name="nadrukvet">e s l u i t e n:</text:span>
          </text:p>
            <text:p text:style-name="common-al">Op de rotonde Kempweg een voetgangersoversteekplaats te realiseren en dit te ondersteunen door middel van plaatsing van de verkeersborden L2, zoals opgenomen in Bijlage 1 van het Reglement verkeersregels en verkeerstekens 1990;</text:p>
            <text:p text:style-name="common-al">De voetgangersoversteekplaats op de Kempweg te laten vervallen door verwijdering van de verkeersborden L2, zoals opgenomen in Bijlage 1 van het Reglement verkeersregels en verkeerstekens 1990;</text:p>
            <text:p text:style-name="common-al">De doorgangsregeling bij 2 wegversmallingen op de Stationsweg en Kempweg te laten vervallen door verwijdering van de verkeersborden F5 en F6, zoals opgenomen in Bijlage 1 van het Reglement verkeersregels en verkeerstekens 1990;</text:p>
            <text:p text:style-name="common-al">Door middel van het plaatsen van de verkeersborden D1 en D2, zoals opgenomen in Bijlage 1 van het Reglement verkeersregels en verkeerstekens 1990, een tweetal rotondes aan te duiden in de Stationsweg en Kempweg met een verplichte rijrichting en gebod voor alle bestuurders;</text:p>
            <text:p text:style-name="common-al">Door middel van het plaatsen van het verkeersbord B6, zoals opgenomen in Bijlage 1 van het Reglement verkeersregels en verkeerstekens 1990 de voorrang te regelen voor het verkeer op de nieuw aan te leggen rotondes; </text:p>
            <text:p text:style-name="common-al">Door middel van het plaatsen van de verkeersborden G11 en het aanbrengen van een fietssymbool, zoals opgenomen in Bijlage 1 van het Reglement verkeersregels en verkeerstekens 1990 een verplicht fietspad aan te duiden aan beide zijden van de Stationsweg tot aan het kruispunt Kerkstraat-Stationsweg-Kempweg ;</text:p>
            <text:p text:style-name="common-al">Door middels van het plaatsen van de verkeersborden G12a, zoals opgenomen in Bijlage 1 van het Reglement verkeersregels en verkeerstekens 1990, een verplicht fiets/bromfietspad aan te duiden bij de nieuw aan te leggen rotonde Stationsweg-Linnerweg;</text:p>
            <text:p text:style-name="common-al">De betreffende locaties van voornoemde verkeersmaatregelen zijn aangegeven op de bijgevoegde gewaarmerkte situatietekening.</text:p>
            <text:p text:style-name="common-al">Maasbracht, 26 oktober 2016</text:p>
            <text:p text:style-name="common-al">BURGEMEESTER EN WETHOUDERS VOORNOEMD,</text:p>
            <text:p text:style-name="common-al">Namens dezen,</text:p>
            <text:p text:style-name="common-al">Teamleider Ruimte,</text:p>
            <text:p text:style-name="common-al">Mevrouw R. Vlaanderen</text:p>
            <text:p text:style-name="common-al">Afschrift van dit besluit te zenden aan:</text:p>
            <text:list text:style-name="id1-3-2-2-1-37">
              <text:list-item text:style-override="id1-3-2-2-1-37-1">
                <text:number>•</text:number>
                <text:p text:style-name="al">Politie Limburg-Noord, Postbus 52, 5900 AB Venlo;</text:p>
              </text:list-item>
              <text:list-item text:style-override="id1-3-2-2-1-37-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9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9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59590</meta:user-defined>
    <meta:user-defined meta:name="OVERHEIDop.StcrtID/DC.identifier">stcrt-2016-59590</meta:user-defined>
    <meta:user-defined meta:name="DCTERMS.alternative">Gemeente Maasgouw - Verkeersmaatregelen in het kader van de reconstructie Stationsweg en Kerkweg - Stationsweg en Kerkweg</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51</meta:user-defined>
    <meta:user-defined meta:name="OVERHEIDop.woonplaats">Maasbracht</meta:user-defined>
    <meta:user-defined meta:name="OVERHEIDop.straatnaam">Stations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D1</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G12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reconstructie|exb-2016-37309</meta:user-defined>
    <meta:user-defined meta:name="OVERHEIDop.externeBijlage">reconstructie|exb-2016-37310</meta:user-defined>
    <meta:user-defined meta:name="OVERHEIDop.externeBijlage">reconstructie|exb-2016-37311</meta:user-defined>
    <meta:user-defined meta:name="OVERHEID.EPSG28992/DC.spatial">191875 350912</meta:user-defined>
    <meta:user-defined meta:name="OVERHEIDop.versieInformatie"/>
  </office:meta>
</office:document-meta>
</file>