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Flora- en faunawet; verleende ontheffing</text:p>
            <text:p text:style-name="common-al">Gedeputeerde Staten van Drenthe maken bekend dat zij op grond van artikel 68 van de Flora- en faunawet hebben besloten een ontheffing te verlenen aan:</text:p>
            <text:p text:style-name="common-al">R.G. Bussemaker voor het bestrijden van spreeuwen ter voorkoming van schade aan blauwe bessen op percelen aan de Coevorderstraatweg in Geesbrug.</text:p>
            <text:p text:style-name="common-al">De ontheffing en de bijbehorende stukken zijn vanaf 10 februari 2016 tot en met 22 maart 2016 in te zien bij de provincie Drenthe, Westerbrink 1 in Assen op werkdagen van 8.30 uur tot 17.00 uur. </text:p>
            <text:p text:style-name="last-al">Belanghebbenden kunnen tot en met 22 maart 2016 bezwaar indienen bij Gedeputeerde Staten, Postbus 122, 9400 AC Assen. Degene die op deze wijze een bezwaarschrift heeft ingebracht, kan later tegen het besluit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5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5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5959</meta:user-defined>
    <meta:user-defined meta:name="OVERHEIDop.StcrtID/DC.identifier">stcrt-2016-59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917 PR 26</meta:user-defined>
    <meta:user-defined meta:name="OVERHEIDop.woonplaats">Geesbrug</meta:user-defined>
    <meta:user-defined meta:name="OVERHEIDop.straatnaam">Coevord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310 526960</meta:user-defined>
    <meta:user-defined meta:name="OVERHEIDop.versieInformatie"/>
  </office:meta>
</office:document-meta>
</file>