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86</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onderstaand besluit genomen, overeenkomstig de procedure van artikel 20, lid 4, van de Tracéwet in samenhang met afdeling 3.4 van de Algemene wet bestuur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Bij besluit van 26 oktober 2016, kenmerk 16.074177, casecode W.16.01888, is door het Waterschap Amstel, Gooi en Vecht (Waternet) op grond van hoofdstuk 6 van de Waterwet een Watervergunning verleend betreffende het uitvoeren van de volgende handelingen in een watersysteem of beschermingszone zoals bedoeld in de Keur AGV 2011:</text:p>
      <text:p text:style-name="ifm_p_indent.-5mm_mleft.5mm_ifm">•<text:tab/>het slopen van de A1-brug over de Vecht. Dit is een primaire watergang met aan beide zijden directe secundaire waterkeringen, in verband met het verleggen van de A1 bij Muiden.</text:p>
      <text:p text:style-name="ifm_p_mt.3.7mm_ifm">Het besluit is niet gewijzigd ten opzichte van het ontwerpbesluit en is op 3 november 2016 aan de opdrachtnemer bekendgemaakt</text:p>
      <text:h text:style-name="ifm_p_font.bold_mt.5.08mm_page.keep-with-next_ifm" text:outline-level="4">Waar en wanneer kunt u de stukken inzien?</text:h>
      <text:p text:style-name="ifm_p_mt.4.23mm_ifm">Het besluit en de bijbehorende stukken liggen van 4 november 2016 tot en met 15 december 2016 tijdens kantooruren ter inzage bij Waternet, Kort Oudekerkerdijk 7 te Amsterdam.</text:p>
      <text:h text:style-name="ifm_p_font.bold_mt.5.08mm_page.keep-with-next_ifm" text:outline-level="4">Wanneer kunnen belanghebbenden beroep indienen?</text:h>
      <text:p text:style-name="ifm_p_mt.4.23mm_ifm">Van 4 november 2016 tot en met 15 december 2016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de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ontwerpbesluit kunt u zich wenden tot de heer V.H.C. de Goeij, Afdeling Vergunningen, tel. 020 – 608 53 66.</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586</text:span><text:tab/>9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586</text:span><text:tab/>9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95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58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het project Weguitbreiding Schiphol – Amsterdam – Almere, Rijkswaterstaat</meta:user-defined>
    <meta:user-defined meta:name="DCTERMS.W3CDTF/DCTERMS.available">2016-11-09</meta:user-defined>
    <meta:user-defined meta:name="OVERHEIDop.Ruimtelijkplan/OVERHEIDop.bekendmakingBetreffendePlan"/>
  </office:meta>
</office:document-meta>
</file>