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ek, Kasteellaan”,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7 oktober 2016 het bestemmingsplan “Beek, Kasteellaan” heeft vastgesteld.</text:p>
            <text:p text:style-name="common-al"/>
            <text:p text:style-name="common-al">Het bestemmingsplan beoogt de bouw van twee vrijstaande woningen op het perceel achter de woning aan de Sint Martinusstraat 44 in Beek. Deze twee woningen zijn georiënteerd op de Kasteellaan. </text:p>
            <text:p text:style-name="common-al"/>
            <text:p text:style-name="common-al">Het vastgestelde bestemmingsplan is ongewijzigd ten opzichte van het ontwerpbestemmingsplan, dat eerder ter inzage heeft gelegen. Het bestemmingsplan ligt met ingang van 10 november 2016 gedurende zes weken voor een ieder ter inzage bij de receptie van het gemeentehuis in Didam (Bergvredestraat 10) en is tevens via <text:a xlink:href="file://d-data/DATA/SECTOR/BELEID/Ontwikkeling/RO/Lucas/Nieuw-Dijk,%20Meikamerlaan/ONBP/www.montferland.info" xlink:type="simple">www.montferland.info</text:a> en <text:a xlink:href="http://www.ruimtelijkeplannen.nl/web-roo/roo/bestemmingsplannen?planidn=NL.IMRO.1955.bpsgbekwonkastelln-va01" xlink:type="simple">www.ruimtelijkeplannen.nl/web-roo/roo/bestemmingsplannen?planidn=NL.IMRO.1955.bpsgbekwonkastelln-va01</text:a> te raadplegen is. </text:p>
            <text:p text:style-name="common-al"/>
            <text:p text:style-name="common-al">Gedurende de hierboven genoemde termijn kan tegen het besluit van de gemeenteraad schriftelijk beroep worden ingesteld bij de Afdeling bestuursrechtspraak van de Raad van State, Postbus 20019, 2500 EA ’s-Gravenhage. Beroep kan worden ingesteld door een belanghebbende die aantoont dat hij of zij redelijkerwijs niet in staat is geweest om zijn of haar zienswijze tegen het ontwerpbestemmingsplan bij de gemeenteraad kenbaar te maken. </text:p>
            <text:p text:style-name="common-al"/>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
            <text:p text:style-name="common-al">Didam, 9 november 2016</text:p>
            <text:p text:style-name="common-al"/>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7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7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7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ek, Kasteellaan”, Montferland</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570</meta:user-defined>
    <meta:user-defined meta:name="OVERHEIDop.StcrtID/DC.identifier">stcrt-2016-59570</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bekwonkastelln-va01</meta:user-defined>
    <meta:user-defined meta:name="DCTERMS.abstract">Het bestemmingsplan beoogt de nieuwbouw van maximaal acht woningen aan de Meikamerlaan te Nieuw-Dijk op een gedeelte van de sportvelden van voetbalvereniging Sprinkhanen.</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7037BC 10</meta:user-defined>
    <meta:user-defined meta:name="OVERHEIDop.woonplaats">Beek</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007 435446</meta:user-defined>
    <meta:user-defined meta:name="OVERHEIDop.versieInformatie"/>
  </office:meta>
</office:document-meta>
</file>