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oplaadpalen nov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           </text:p>
            <text:p text:style-name="considerans.al">Bergmanstraat           </text:p>
            <text:p text:style-name="considerans.al">Gagelstraat           </text:p>
            <text:p text:style-name="considerans.al">Gerard Philipslaan           </text:p>
            <text:p text:style-name="considerans.al">Grasplantsoen           </text:p>
            <text:p text:style-name="considerans.al">Henschenlaan / Bakhuizen vd Brinklaan           </text:p>
            <text:p text:style-name="considerans.al">Honore de Bazaclaan           </text:p>
            <text:p text:style-name="considerans.al">Keizersgracht           </text:p>
            <text:p text:style-name="considerans.al">Picushof           </text:p>
            <text:p text:style-name="considerans.al">Pieter Lastmanstraat           </text:p>
            <text:p text:style-name="considerans.al">Stationsweg           </text:p>
            <text:p text:style-name="considerans.al">Theseusweg           </text:p>
            <text:p text:style-name="considerans.al">Waterfront</text:p>
            <text:p text:style-name="considerans.al"/>
            <text:p text:style-name="considerans.al">Het gaat om de volgende maatregelen:</text:p>
            <text:p text:style-name="considerans.al">Het aanwijzen van een of meerdere parkeerplaats als parkeergelegenheid alleen bestemd voor elektrische personenauto’s met gebruik van de laadpaal.</text:p>
            <text:p text:style-name="considerans.al"/>
            <text:p text:style-name="tussenkopvet">
            <text:span text:style-name="nadrukvet">Aanleiding</text:span>
          </text:p>
            <text:p text:style-name="considerans.al">De Bergmanstraat, Gagelstraat, Gerard Philipslaan , Grasplantsoen, Henschenlaan / Bakhuizen vd Brinklaan, Honore de Bazaclaan, Keizersgracht, Picushof , Pieter Lastmanstraat, Stationsweg, Theseusweg, Waterfront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t in eerste instantie één parkeerplaats gereserveerd, maar er is een mogelijkheid om meerdere parkeerplaatsen voor het opladen van een elektrisch voertuig te reserveren.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een parkeerplaats voor het opladen van een elektrisch voertuig</text:p>
            <text:p text:style-name="considerans.al">De onderstaande belangen zijn de basis voor het verkeersbesluit. Zij staan in artikel 2 van de Wegenverkeerswet 1994:</text:p>
            <text:list text:style-name="id1-3-2-1-1-25">
              <text:list-item text:style-override="id1-3-2-1-1-25-1">
                <text:number>•</text:number>
                <text:p text:style-name="al">het bevorderen van een doelmatig of zuinig energiegebruik (artikel 2, lid 3);</text:p>
              </text:list-item>
              <text:list-item text:style-override="id1-3-2-1-1-25-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list text:style-name="id1-3-2-1-2-3">
              <text:list-item text:style-override="id1-3-2-1-2-3-1">
                <text:number>1.</text:number>
                <text:p text:style-name="al">Het aanwijzen van een of meerdere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item>
            </text:list>
            <text:p text:style-name="al"/>
            <text:p text:style-name="al">Bergmanstraat     </text:p>
            <text:p text:style-name="al">Gagelstraat     </text:p>
            <text:p text:style-name="al">Gerard Philipslaan     </text:p>
            <text:p text:style-name="al">Grasplantsoen     </text:p>
            <text:p text:style-name="al">Henschenlaan / Bakhuizen vd Brinklaan     </text:p>
            <text:p text:style-name="al">Honore de Bazaclaan     </text:p>
            <text:p text:style-name="al">Keizersgracht     </text:p>
            <text:p text:style-name="al">Picushof     </text:p>
            <text:p text:style-name="al">Pieter Lastmanstraat     </text:p>
            <text:p text:style-name="al">Stationsweg     </text:p>
            <text:p text:style-name="al">Theseusweg     </text:p>
            <text:p text:style-name="al">Waterfront</text:p>
            <text:p text:style-name="al">     </text:p>
            <text:p text:style-name="al">Bovengenoemde locaties zijn aangegeven op bestand “VKB  laadpalen november 2016”, gedateerd op 02 november 2016.</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23">
              <text:list-item text:style-override="id1-3-2-1-2-23-1">
                <text:number>1.</text:number>
                <text:p text:style-name="al">de naam en het adres van de indiener</text:p>
              </text:list-item>
              <text:list-item text:style-override="id1-3-2-1-2-23-2">
                <text:number>2.</text:number>
                <text:p text:style-name="al">de dagtekening</text:p>
              </text:list-item>
              <text:list-item text:style-override="id1-3-2-1-2-23-3">
                <text:number>3.</text:number>
                <text:p text:style-name="al">een omschrijving van het besluit waartegen het bezwaar is gericht</text:p>
              </text:list-item>
              <text:list-item text:style-override="id1-3-2-1-2-23-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de Rechtbank Oost-Brabant, Postbus 90125, 5200 MA ’s-Hertogenbosch.</text:p>
                <text:p text:style-name="al">Het verzoek om een voorlopige voorziening moet voldoen aan dezelfde eisen als een bezwaarschrift.</text:p>
                <text:p text:style-name="al"> </text:p>
                <text:p text:style-name="al">Eindhoven, 2 november 2016.</text:p>
                <text:p text:style-name="al"> </text:p>
                <text:p text:style-name="al">Hoogachtend,</text:p>
                <text:p text:style-name="al">namens burgemeester en wethouders van Eindhoven, </text:p>
                <text:p text:style-name="al">    </text:p>
                <text:p text:style-name="al">A.J.T. Hannema</text:p>
                <text:p text:style-name="al">hoofd afdeling Verkeer en Milieu</text:p>
              </text:list-item>
            </text:list>
            <text:list text:style-name="id1-3-2-1-2-24">
              <text:list-item text:style-override="id1-3-2-1-2-24-1">
                <text:number>1.</text:number>
                <text:p text:style-name="al"/>
              </text:list-item>
              <text:list-item text:style-override="id1-3-2-1-2-24-2">
                <text:number/>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6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6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e oplaadpalen november 2016</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66</meta:user-defined>
    <meta:user-defined meta:name="OVERHEIDop.StcrtID/DC.identifier">stcrt-2016-59566</meta:user-defined>
    <meta:user-defined meta:name="DCTERMS.alternative">Gemeente Eindhoven - verkeersbesluit locaties elektrische oplaadpalen november 2016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37289</meta:user-defined>
    <meta:user-defined meta:name="OVERHEIDop.externeBijlage">bijlage bij verkeersbesluit|exb-2016-37290</meta:user-defined>
    <meta:user-defined meta:name="OVERHEID.EPSG28992/DC.spatial">161320 383639</meta:user-defined>
    <meta:user-defined meta:name="OVERHEIDop.versieInformatie"/>
  </office:meta>
</office:document-meta>
</file>