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Het vaststellen van het bestemmingsplan "Geleendal Nieuw-Eyckhol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8 september 2016 het bestemmingsplan Geleendal- Nieuw Eyckholt 2015" met IMRO identificatienummer NL.IMRO.0917BP030700W000002-0401 en ondergrond (o_NL.IMRO.0917BP030700W000002-0401.dwg) heeft vastgesteld. De raad heeft tevens besloten geen exploitatieplan vast te stellen.</text:p>
            <text:p text:style-name="common-al">Het plangebied voor het nieuwe bestemmingsplan is groter dan het plangebied van het huidige vigerende bestemmingsplan Geleendal- Nieuw Eyckholt. De grens van het plangebied loopt aan de westelijke zijde gelijk op met de A76 en aan de oostelijke zijde valt het plangebied samen met de grens van het bestemmingsplan "Antwerpen &amp; Eikenderveld". Aan de noordkant zal de grens gelijk liggen met het aldaar gelegen Natura 2000 gebied "Geleendal" en de weg Nieuw Eyckholt zal aan de zuidkant de grens van het plangebied vormen. </text:p>
            <text:p text:style-name="common-al">Het plan is ten opzichte van het ontwerp gewijzigd vastgesteld. De wijzigingen houden nagenoeg allemaal verband met een ambtshalve wijziging. Het plan is - globaal - op de volgende onderdelen gewijzigd:</text:p>
            <text:p text:style-name="common-al">-op het perceel gelegen aan de Douvenrader Allee 1  is abusievelijk een tweetal aanduidingen niet opgenomen. Het niet opnemen van deze aanduidingen zou ten nadele zijn van de huidige eigenaar van het perceel en in strijd zijn met het uitgangspunt van het onderhavig bestemmingsplan om zover mogelijk de bestaande planologische rechten te conserveren. </text:p>
            <text:p text:style-name="common-al">Het vastgestelde bestemmingsplan ligt met ingang van 7 november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Belanghebbenden die tijdig hun zienswijze bij de gemeente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heer M.Linders  van de afdeling Ruimtelijke en Economische Ontwikkeling (tel.nr. 14045). </text:p>
            <text:p text:style-name="common-al">Heerlen, 1 november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5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et vaststellen van het bestemmingsplan "Geleendal Nieuw-Eyckholt 2015".</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556</meta:user-defined>
    <meta:user-defined meta:name="OVERHEIDop.StcrtID/DC.identifier">stcrt-2016-59556</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617.BP030700W000002-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DJ 296</meta:user-defined>
    <meta:user-defined meta:name="OVERHEIDop.woonplaats">Heerlen</meta:user-defined>
    <meta:user-defined meta:name="OVERHEIDop.straatnaam">Nieuw-Eyckho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18 321532</meta:user-defined>
    <meta:user-defined meta:name="OVERHEIDop.versieInformatie"/>
  </office:meta>
</office:document-meta>
</file>