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4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oktober 2016, tot wijziging van de Regeling mandaatverlening aan de GGD'en met betrekking tot de uitvoering van het Warenwetbesluit tatoeëren en piercen</text:h>
      <text:p text:style-name="ifm_p_font.italic_mt.7.4mm_ifm">157311-VGP</text:p>
      <text:p text:style-name="ifm_p_mt.3.7mm_ifm">De Minister van Volksgezondheid, Welzijn en Sport,</text:p>
      <text:p text:style-name="ifm_p_mt.3.7mm_indent.0mm_ifm">Besluit:</text:p>
      <text:p text:style-name="ifm_p_mt.3.7mm_ifm">In bijlage 1 van de Regeling mandaatverlening aan de GGD’en met betrekking tot de uitvoering van het Warenwetbesluit tatoëren en piercen wordt ‘Volksgezondheid regio Utrecht’ vervangen door: GGD regio Utrecht.</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Het onderhavige besluit bevat een wijziging van de bijlage bij de Regeling mandaatverlening aan de GGD'en met betrekking tot de uitvoering van het Warenwetbesluit tatoeëren en piercen. In dat mandaatbesluit dient een naamswijziging van de GGD in de regio Utrecht te worden doorgevo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545</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545</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6 oktober 2016, tot wijziging van de Regeling mandaatverlening aan de GGD'en met betrekking tot de uitvoering van het Warenwetbesluit tatoeëren en piercen</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9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26 oktober 2016, tot wijziging van de Regeling mandaatverlening aan de GGD'en met betrekking tot de uitvoering van het Warenwetbesluit tatoeëren en piercen</meta:user-defined>
    <meta:user-defined meta:name="DCTERMS.W3CDTF/DCTERMS.available">2016-11-09</meta:user-defined>
  </office:meta>
</office:document-meta>
</file>