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Vl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span text:style-name="nadrukvet">:</text:span>
          </text:p>
            <text:p text:style-name="common-al">De bepalingen in de Wegenverkeerswet 1994, het Reglement Verkeersregels en Verkeerstekens 1990 (RVV 1990) en het Besluit Administratieve Bepalingen inzake het Wegverkeer (BABW).</text:p>
            <text:p text:style-name="common-al">Artikel 2 van de Wegenverkeerswet, uit oogpunt van:</text:p>
            <text:list text:style-name="id1-3-2-2-1-4">
              <text:list-item text:style-override="id1-3-2-2-1-4-1">
                <text:number>•</text:number>
                <text:p text:style-name="al">Het beschermen van de weggebruikers en passagiers;</text:p>
              </text:list-item>
              <text:list-item text:style-override="id1-3-2-2-1-4-2">
                <text:number>•</text:number>
                <text:p text:style-name="al">Het in stand houden van de weg en het waarborgen van de bruikbaarheid daarvan;</text:p>
              </text:list-item>
              <text:list-item text:style-override="id1-3-2-2-1-4-3">
                <text:number>•</text:number>
                <text:p text:style-name="al">Het zoveel mogelijk waarborgen van de vrijheid van het verkeer.</text:p>
              </text:list-item>
            </text:list>
            <text:p text:style-name="common-al">
            <text:span text:style-name="nadrukvet">Overwegende dat</text:span>
            <text:span text:style-name="nadrukvet">:</text:span>
          </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ijzigt.</text:p>
            <text:p text:style-name="common-al">
            <text:span text:style-name="nadrukvet">Is het gewenst om:</text:span>
          </text:p>
            <text:p text:style-name="common-al">Een verplicht fietspad in te stellen aan de zuidzijde van de Havenweg en daarvoor een drietal verkeersborden G11 (verplicht fietspad) te plaatsen.</text:p>
            <text:p text:style-name="common-al">Het fietspad is gelegen aan de zuidzijde van de Havenweg en loopt vanaf de Havenweg ter hoogte van het perceel Havenweg 16 in oostelijke richting tot aan de ingang van de waterzuiveringsinstallatie. </text:p>
            <text:p text:style-name="common-al">De verkeersborden G11 worden geplaatst:</text:p>
            <text:p text:style-name="common-al">-aan de westkant van het fietspad ter hoogte van het perceel Havenweg 16</text:p>
            <text:p text:style-name="common-al">-- ter hoogte van de T-splitsing Kampweg – Havenweg</text:p>
            <text:p text:style-name="common-al">-- aan de oostkant van het fietspad ter hoogte van de waterzuiveringsinstallatie.</text:p>
            <text:p text:style-name="common-al">
            <text:span text:style-name="nadrukvet">Gehoord de politie:</text:span>
          </text:p>
            <text:p text:style-name="common-al">Overeenkomstig artikel 24 van het Besluit administratieve bepalingen inzake het wegverkeer heeft overleg plaatsgevonden met de verkeersadviseur van de politie-eenheid Noord Nederland. Op 16 oktober 2016 zijn wij door de politie geïnformeerd dat tegen het instellen van een verplicht fietspad geen bezwaar bestaat.</text:p>
            <text:p text:style-name="common-al">
            <text:span text:style-name="nadrukvet">Besluiten</text:span>:</text:p>
            <text:p text:style-name="common-al">Op grond van vorenstaande overwegingen besluiten burgemeester en wethouders: </text:p>
            <text:p text:style-name="common-al">Door middel van het plaatsen van drie borden G11, zoals bedoeld in Bijlage 1 van het RVV 1990:</text:p>
            <text:p text:style-name="common-al">-aan de westkant van het fietspad ter hoogte van het perceel Havenweg 16</text:p>
            <text:p text:style-name="common-al">-- ter hoogte van de T-splitsing Kampweg – Havenweg</text:p>
            <text:p text:style-name="common-al">-- aan de oostkant van het fietspad ter hoogte van de waterzuiveringsinstallatie.</text:p>
            <text:p text:style-name="common-al">Een en ander overeenkomstig de bij dit verkeersbesluit behorende situatietekening; </text:p>
            <text:p text:style-name="common-al">Te bepalen dat de bekendmaking van dit verkeersbesluit geschiedt door plaatsing van het besluit in de Staatscourant, het gemeentelijk informatiebulletin “Uit het Kastje” en op de gemeentelijke website.</text:p>
            <text:p text:style-name="common-al">
            <text:span text:style-name="nadrukvet">Bezwaar</text:span>
          </text:p>
            <text:p text:style-name="common-al">Indien uw belang rechtstreeks bij dit besluit betrokken is, kunt u op grond van de Algemene wet bestuursrecht een bezwaarschrift indienen bij Burgemeester en Wethouders van Vlieland.</text:p>
            <text:p text:style-name="common-al">De termijn hiervoor bedraagt zes weken en vangt aan met ingang van de dag na bekendmaking in “uit het Kastje”. </text:p>
            <text:p text:style-name="common-al">Het bezwaarschrift moet zijn ondertekend en bevat ten minste uw naam en adres, de dagtekening, een omschrijving van het besluit (of een onderdeel ervan) waartegen het bezwaar is gericht, alsmede de gronden van het bezwaar.</text:p>
            <text:p text:style-name="common-al">
            <text:span text:style-name="nadrukvet">Voorlopige voorziening</text:span>
          </text:p>
            <text:p text:style-name="common-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common-al">
            <text:span text:style-name="nadrukvet">Inwerkingtreding</text:span>
          </text:p>
            <text:p text:style-name="common-al">Dit verkeersbesluit treedt in werking met ingang van de dag, na de dag waarop het besluit is bekendgemaakt. </text:p>
            <text:p text:style-name="common-al">
            <text:span text:style-name="nadrukvet">Verspreiding</text:span>
          </text:p>
            <text:p text:style-name="common-al">Dit verkeersbesluit met bijbehorende stukken is zowel digitaal te raadplegen via de bekendmaking in de Staatscourant en de gemeentelijke website en ligt tijdens openingstijden tevens ter inzage op het gemeentehuis, Dorpsstraat 127 Vlieland. </text:p>
            <text:p text:style-name="last-al">Datum besluit: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2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2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2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Vlieland;</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59521</meta:user-defined>
    <meta:user-defined meta:name="OVERHEIDop.StcrtID/DC.identifier">stcrt-2016-59521</meta:user-defined>
    <meta:user-defined meta:name="DCTERMS.alternative">Gemeente Vlieland - Instellen verplicht fietspad zuidzijde Havenweg Vlieland door plaatsing borden G11 - Zuidzijde Havenweg Vlieland</meta:user-defined>
    <meta:user-defined meta:name="OVERHEID.Organisatietype/OVERHEID.organisationType">gemeente</meta:user-defined>
    <meta:user-defined meta:name="OVERHEID.Gemeente/OVERHEID.authority">Vlieland</meta:user-defined>
    <meta:user-defined meta:name="OVERHEID.Gemeente/DC.creator">Vlieland</meta:user-defined>
    <meta:user-defined meta:name="OVERHEID.TaxonomieBeleidsagenda/OVERHEID.category">Verkeer | Organisatie en beleid</meta:user-defined>
    <meta:user-defined meta:name="OVERHEID.Gemeente/DC.spatial">Vli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37260</meta:user-defined>
    <meta:user-defined meta:name="OVERHEIDop.versieInformatie"/>
  </office:meta>
</office:document-meta>
</file>