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515</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Marine Vliegkamp De Kooy (14B46), Rijksweg 20, Den Helder,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Inrichting: Marine Vliegkamp De Kooy (14B46)</text:p>
      <text:p text:style-name="ifm_p_ifm">Locatie: Rijksweg 20, 1786 PT Den Helder</text:p>
      <text:p text:style-name="ifm_p_ifm">Activiteit: Bouwen en Gebruiken van gronden of bouwwerken in strijd met het bestemmingsplan</text:p>
      <text:p text:style-name="ifm_p_ifm">Voor: De bouw van het tijdelijk wachtgebouw (gebouw 116B) voor de duur van zes jaar</text:p>
      <text:p text:style-name="ifm_p_ifm">Aanvraagdatum: 12 september 2016</text:p>
      <text:p text:style-name="ifm_p_ifm">Besluitdatum: 1 november 2016</text:p>
      <text:p text:style-name="ifm_p_ifm">Bekendmaking: 1 november 2016</text:p>
      <text:p text:style-name="ifm_p_ifm">Zaaknummer: 138569</text:p>
      <text:h text:style-name="ifm_p_font.bold_mt.5.08mm_page.keep-with-next_ifm" text:outline-level="7">Inzage</text:h>
      <text:p text:style-name="ifm_p_mt.4.23mm_ifm">De beschikking en de bijbehorende stukken zijn op verzoek beschikbaar en op te vragen bij het Meld- en informatiepunt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punt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515</text:span><text:tab/>10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515</text:span><text:tab/>10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vergunning verleend Marine Vliegkamp De Kooy (14B46), Rijksweg 20, Den Helder,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1786PT20</meta:user-defined>
    <meta:user-defined meta:name="OVERHEIDop.StcrtID/DCTERMS.isReplacedBy"/>
    <meta:user-defined meta:name="OVERHEIDop.StcrtID/DCTERMS.requires"/>
    <meta:user-defined meta:name="OVERHEIDop.pagina"/>
    <meta:user-defined meta:name="OVERHEIDop.StcrtID/DC.identifier">stcrt-2016-595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51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erleend Marine Vliegkamp De Kooy (14B46), Rijksweg 20, Den Helder, Inspectie Leefomgeving en Transport</meta:user-defined>
    <meta:user-defined meta:name="DCTERMS.W3CDTF/DCTERMS.available">2016-11-10</meta:user-defined>
    <meta:user-defined meta:name="OVERHEIDop.Ruimtelijkplan/OVERHEIDop.bekendmakingBetreffendePlan"/>
  </office:meta>
</office:document-meta>
</file>