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aststelling bestemmingsplan Snipperlocaties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Heerlen bij besluit van 19 oktober 2016 het bestemmingsplan 'Snipperlocaties 2016'  zoals vervat in de bij dit besluit behorende verbeelding, regels, toelichting en ondergrond met IMRO-idn NL.IMRO.0917.BP050900W000001-0401 heeft vastgesteld. </text:p>
            <text:p text:style-name="common-al">Het bestemmingsplan 'Snipperlocaties 2016'  heeft een voornamelijk beherend karakter, waarbij de nadruk ligt op het vastleggen van de bestaande situatie. Daarnaast wordt de geplande uitbreiding van het Mijnmuseum mogelijk gemaakt. Het plangebied bestaat uit de volgende vier deelgebiedjes: </text:p>
            <text:p text:style-name="common-al">1.       het groengebiedje dat de scheiding vormt tussen de woonbebouwing aan de Wingerdweg en de A76 (Hoensbroek); </text:p>
            <text:p text:style-name="common-al">2.       de locatie Mijnmuseum aan het Mijnmuseumpad 2 (Heerlen-Centrum); </text:p>
            <text:p text:style-name="common-al">3.       een gedeelte van het erf behorend bij de Kerkraderweg 196 (Molenberg); </text:p>
            <text:p text:style-name="common-al">4.       het groengebiedje dat het overgangsgebied vormt tussen de Orionsingel en de Pegasuslaan (Molenberg). </text:p>
            <text:p text:style-name="common-al">Het bestemmingsplan ligt  met ingang van 7 november 2016 gedurende zes weken ter inzage bij de Infobalie in de Publiekshal in het  Stadhuis van de gemeente Heerlen,  Geleenstraat 27,  op maandag, dinsdag, woensdag en vrijdag van 8.30 tot 14.00 uur en op donderdag van 8.30 tot 20.00 uur.</text:p>
            <text:p text:style-name="common-al">Het bestemmingsplan (inclusief de bronbestanden) kan tevens digitaal worden ingezien op de gemeentelijke website, via de pagina www.ruimtelijkeplannen.heerlen.nl. Het bestemmingsplan plan is tevens in te zien via het landelijke portaal www.ruimtelijkeplannen.nl.</text:p>
            <text:p text:style-name="common-al">Belanghebbenden die tijdig hun zienswijze bij de raad hebben kenbaar gemaakt gedurende de termijn van ter inzage legging van het ontwerpbestemmingsplan, alsmede belanghebbenden aan wie redelijkerwijs niet kan worden verweten dat zij dit niet hebben gedaan, kunnen gedurende bovengenoemde termijn van zes weken, beroep instellen. </text:p>
            <text:p text:style-name="common-al">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 </text:p>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Het besluit van de raad en daarmee het bestemmingsplan treedt in werking daags na afloop van de beroepstermijn. </text:p>
            <text:p text:style-name="common-al">Indien binnen de gestelde termijn een verzoek om voorlopige voorziening bij de Voorzitter van de Afdeling bestuursrechtspraak van de Raad van State is ingediend, treedt het besluit niet in werking voordat op dat verzoek is beslist. </text:p>
            <text:p text:style-name="common-al">Voor verdere vragen over het bestemmingsplan kunt u contact opnemen met mw. H. Notermans van de afdeling REO (tvaststelling bestemmingsplel.nr. 14045). </text:p>
            <text:p text:style-name="common-al">Heerlen, 1 november 2016</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1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1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1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aststelling bestemmingsplan Snipperlocaties 2016</meta:user-defined>
    <meta:user-defined meta:name="OVERHEIDop.doctype">Officiële Publicaties, versie 1.1</meta:user-defined>
    <meta:user-defined meta:name="DCTERMS.W3CDTF/OVERHEIDop.jaargang">2016</meta:user-defined>
    <meta:user-defined meta:name="DCTERMS.W3CDTF/DCTERMS.available">2016-11-04</meta:user-defined>
    <meta:user-defined meta:name="OVERHEIDop.publicationIssue">59511</meta:user-defined>
    <meta:user-defined meta:name="OVERHEIDop.StcrtID/DC.identifier">stcrt-2016-59511</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BP050900W00001-0401</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EX 2</meta:user-defined>
    <meta:user-defined meta:name="OVERHEIDop.woonplaats">Heerlen</meta:user-defined>
    <meta:user-defined meta:name="OVERHEIDop.straatnaam">Mijnmuseumpad</meta:user-defined>
    <meta:user-defined meta:name="OVERHEID.PostcodeHuisnummer/OVERHEIDop.postcodeHuisnummer">6416CN 196</meta:user-defined>
    <meta:user-defined meta:name="OVERHEIDop.straatnaam">Kerkraderweg</meta:user-defined>
    <meta:user-defined meta:name="OVERHEID.PostcodeHuisnummer/OVERHEIDop.postcodeHuisnummer">6432</meta:user-defined>
    <meta:user-defined meta:name="OVERHEIDop.woonplaats">Hoensbroek</meta:user-defined>
    <meta:user-defined meta:name="OVERHEIDop.straatnaam">Winger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014 322644</meta:user-defined>
    <meta:user-defined meta:name="OVERHEID.EPSG28992/DC.spatial">198519 321278</meta:user-defined>
    <meta:user-defined meta:name="OVERHEID.EPSG28992/DC.spatial">191846 325339</meta:user-defined>
    <meta:user-defined meta:name="OVERHEIDop.versieInformatie"/>
  </office:meta>
</office:document-meta>
</file>