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ostondreef 2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4 november 2016 wordt de gehandicaptenparkeerplaats op de Bostondreef nabij huisnummer 21 3564 KG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50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5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50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tondreef 21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4</meta:user-defined>
    <meta:user-defined meta:name="OVERHEIDop.publicationIssue">59502</meta:user-defined>
    <meta:user-defined meta:name="OVERHEIDop.StcrtID/DC.identifier">stcrt-2016-59502</meta:user-defined>
    <meta:user-defined meta:name="DCTERMS.alternative">Gemeente Utrecht - intrekken - Bostondreef 2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64KG 21</meta:user-defined>
    <meta:user-defined meta:name="OVERHEIDop.woonplaats">Utrecht</meta:user-defined>
    <meta:user-defined meta:name="OVERHEIDop.straatnaam">Boston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996 459618</meta:user-defined>
    <meta:user-defined meta:name="OVERHEIDop.versieInformatie"/>
  </office:meta>
</office:document-meta>
</file>