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trechtseweg 280-2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ter inzage ligt</text:p>
            <text:p text:style-name="common-al">
            <text:span text:style-name="nadrukvet">het </text:span>
            <text:span text:style-name="nadrukvet">ontwerp</text:span>-<text:span text:style-name="nadrukvet">bestemmingsplan </text:span><text:span text:style-name="nadrukvet">'</text:span><text:span text:style-name="nadrukvet">Utrechtseweg 280-284</text:span><text:span text:style-name="nadrukvet">'</text:span></text:p>
            <text:p text:style-name="tussenkopcur">landelijk bekend onder het plan-identificatienummer NL.IMRO.0202.901-0201.</text:p>
            <text:p text:style-name="tussenkopcur">
            <text:span text:style-name="nadrukvet">Inzien</text:span>
          </text:p>
            <text:p text:style-name="common-al">Het ontwerp-bestemmingsplan ligt met ingang van 4 november 2016 gedurende een termijn van 6 weken (tot en met 15 december 2016) voor een ieder ter inzage op het stadshuis, loket BWL, Koningstraat 38. Het ontwerp-bestemmingsplan is met ingang van 4 november 2016 ook op internet in te zien (<text:span text:style-name="nadrukcur">technische storing voorbehouden</text:span>).</text:p>
            <text:p text:style-name="common-al">De interactieve digitale verbeelding van het plan is te raadplegen op het webadres: <text:a xlink:href="http://www.ruimtelijkeplannen.nl/web-roo/roo/bestemmingsplannen?planidn=NL.IMRO.0202.901-0201" xlink:type="simple">http://www.ruimtelijkeplannen.nl/web-roo/roo/bestemmingsplannen?planidn=NL.IMRO.0202.901-0201</text:a></text:p>
            <text:p text:style-name="common-al">De digitale bestanden die gezamenlijk het juridisch geldend bestemmingsplan vormen zijn te vinden op het webadres: <text:a xlink:href="http://www.arnhem.nl/ruimtelijkeplannen/plannen/NL.IMRO.0202.901-/NL.IMRO.0202.901-0201/" xlink:type="simple">http://www.arnhem.nl/ruimtelijkeplannen/plannen/NL.IMRO.0202.901-/NL.IMRO.0202.901-0201/</text:a></text:p>
            <text:p text:style-name="tussenkopcur">
            <text:span text:style-name="nadrukvet">Aanleiding en doel</text:span>
          </text:p>
            <text:p text:style-name="common-al">Sinds 2009 wordt gewerkt aan plannen voor de realisatie van een supermarkt aan de Utrechtseweg 280-284 op de locatie van de voormalige garage Hegeman. Hiervoor is eind 2012 een bestemmingsplan in procedure gebracht. Maar de gemeenteraad heeft destijds besloten dit bestemmingsplan niet vast te stellen. In dit plan was er sprake van een ondergrondse supermarkt en parkeren op maaiveld.</text:p>
            <text:p text:style-name="common-al">De afgelopen jaren is in overleg met de buurt (o.a. een klankbordgroep) gewerkt aan een nieuw plan voor een supermarkt op deze locatie. Hiervoor is een stedenbouwkundig plan opgesteld. Het nieuwe plan gaat uit van:</text:p>
            <text:list text:style-name="id1-3-2-1-1-11">
              <text:list-item text:style-override="id1-3-2-1-1-11-1">
                <text:number>•</text:number>
                <text:p text:style-name="al">een bovengrondse supermarkt met een ondergrondse parkeergarage en overdekte laad- en losruimte; </text:p>
              </text:list-item>
              <text:list-item text:style-override="id1-3-2-1-1-11-2">
                <text:number>•</text:number>
                <text:p text:style-name="al">de bestaande villa (Utrechtseweg 284), waarbinnen volgende functies mogelijk zijn: detailhandel, horeca, creatieve en dienstverlenende bedrijven en wonen; </text:p>
              </text:list-item>
              <text:list-item text:style-override="id1-3-2-1-1-11-3">
                <text:number>•</text:number>
                <text:p text:style-name="al">het bestaande hoekgebouw (Utrechtseweg 280-282), waarbinnen de volgende functies mogelijk zijn: detailhandel, creatieve en dienstverlenende bedrijven, vergaderruimtes en wonen. </text:p>
              </text:list-item>
              <text:list-item text:style-override="id1-3-2-1-1-11-4">
                <text:number>•</text:number>
                <text:p text:style-name="al">een opstelplaats voor een marktkraam ten zuiden van de supermarkt.</text:p>
              </text:list-item>
            </text:list>
            <text:p text:style-name="common-al">Om deze ontwikkeling mogelijk te maken moet het bestemmingsplan worden herzien. Het stedenbouwkundig plan vormt de basis voor het ontwerp-bestemmingsplan 'Utrechtseweg 280-284'.</text:p>
            <text:p text:style-name="tussenkopcur">
            <text:span text:style-name="nadrukvet">Zienswijze</text:span>
          </text:p>
            <text:p text:style-name="common-al">Gedurende bovengenoemde termijn kan een ieder schriftelijk of mondeling een zienswijze betreffende het ontwerp-bestemmingsplan indienen bij de gemeenteraad (adres: Postbus 9029, 6800 EL Arnhem).</text:p>
            <text:p text:style-name="tussenkopcur">
            <text:span text:style-name="nadrukvet">Informatie</text:span>
          </text:p>
            <text:p text:style-name="last-al">Voor informatie over het ontwerp-bestemmingsplan en het indienen van een mondelinge zienswijze kunt u contact opnemen met de heer Lagerberg, tel. nr.: 026-3773391 van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7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7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7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trechtseweg 280-284</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474</meta:user-defined>
    <meta:user-defined meta:name="OVERHEIDop.StcrtID/DC.identifier">stcrt-2016-59474</meta:user-defined>
    <meta:user-defined meta:name="OVERHEID.TaxonomieBeleidsagenda/OVERHEID.category">Ruimte en infrastructuur | Organisatie en beleid</meta:user-defined>
    <meta:user-defined meta:name="OVERHEIDop.Ruimtelijkplan/OVERHEIDop.bekendmakingBetreffendePlan">NL.IMRO.0202.901-02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R 284</meta:user-defined>
    <meta:user-defined meta:name="OVERHEIDop.woonplaats">Arnhem</meta:user-defined>
    <meta:user-defined meta:name="OVERHEIDop.straatnaam">Utre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ontwerp-bp 'Utrechtseweg 280-284'|exb-2016-37246</meta:user-defined>
    <meta:user-defined meta:name="OVERHEIDop.externeBijlage">Plankaart ontwerp-bp 'Utrechtseweg 280-284'|exb-2016-37247</meta:user-defined>
    <meta:user-defined meta:name="OVERHEID.EPSG28992/DC.spatial">188914 444044</meta:user-defined>
    <meta:user-defined meta:name="OVERHEIDop.versieInformatie"/>
  </office:meta>
</office:document-meta>
</file>