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6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sector Juridische Zaken en Wetgevingsbeleid van het Ministerie van Veiligheid en Justitie van 1 november 2016, nr. 2008353, houdende wijziging van het Ondermandaatbesluit sector Juridische Zaken en Wetgevingsbeleid Ministerie van Veiligheid en Justitie in verband met de verlening van ondermandaat aan de Juridisch Adviseur</text:h>
      <text:p text:style-name="ifm_p_mt.3.7mm_ifm">Het hoofd van de sector Juridische Zaken en Wetgevingsbeleid van het Ministerie van Veiligheid en Justitie,</text:p>
      <text:p text:style-name="ifm_p_mt.3.7mm_ifm">Gelet op artikel 3 van de Mandaatregeling Ministerie van Veiligheid en Justitie 2011 en artikel 1 van het Ondermandaatbesluit DWJZ Ministerie van Veiligheid en Justitie 2016;</text:p>
      <text:p text:style-name="ifm_p_mt.3.7mm_indent.0mm_ifm">Besluit:</text:p>
      <text:h text:style-name="ifm_p_font.bold_mt.5.08mm_page.keep-with-next_ifm" text:outline-level="2">ARTIKEL<text:s/>I<text:s/></text:h>
      <text:p text:style-name="ifm_p_font.roman_mt.4.23mm_ifm">In artikel 1 van het Ondermandaatbesluit sector Juridische Zaken en Wetgevingsbeleid Ministerie van Veiligheid en Justitie wordt aan het slot ‘, van de sector Juridische Zaken en Wetgevingsbeleid’ vervangen door: , en de Juridisch Adviseur, werkzaam bij de sector Juridische Zaken en Wetgevingsbeleid.</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Het hoofd van de sector Juridische Zaken en Wetgevingsbeleid van het Ministerie van Veiligheid en Justitie,<text:line-break/>K.<text:s/>Werkhorst</text:p>
      <text:h text:style-name="ifm_p_font.bold_mt.5.08mm_page.break-before_ifm" text:outline-level="3">TOELICHTING</text:h>
      <text:p text:style-name="ifm_p_mt.4.23mm_ifm">Dit besluit strekt tot wijziging van het Ondermandaatbesluit sector Juridische Zaken en Wetgevingsbeleid Ministerie van Veiligheid en Justitie in verband met de verlening van ondermandaat aan de Juridisch Adviseur, werkzaam bij de sector Juridische Zaken en Wetgevingsbeleid.</text:p>
      <text:p text:style-name="ifm_p_mt.3.7mm_ifm">Het ondermandaat aan de Juridisch Adviseur heeft, evenals het in artikel 1 verleende ondermandaat aan de Strategisch raadadviseur, belast met de coördinatie van de behandeling van juridische procedures, betrekking op alle aangelegenheden waarvoor het hoofd van de sector Juridische Zaken en Wetgevingsbeleid ingevolge het Ondermandaatbesluit DWJZ Ministerie van Veiligheid en Justitie 2016 ondermandaat heeft. Het gaat hierbij derhalve om:</text:p>
      <text:p text:style-name="ifm_p_indent.-5mm_mleft.5mm_ifm">•<text:tab/>de aangelegenheden genoemd in artikel 5, tweede lid, onderdeel a, van het Organisatiebesluit Ministerie van Veiligheid en Justitie 2015 voor alle clusters;</text:p>
      <text:p text:style-name="ifm_p_indent.-5mm_mleft.5mm_ifm">•<text:tab/>de aangelegenheden behorende bij de eerstelijns juridische functie voor het SG-cluster en pSG-cluster, en</text:p>
      <text:p text:style-name="ifm_p_indent.-5mm_mleft.5mm_ifm">•<text:tab/>het beslissen op verzoeken om inschakeling van de landsadvocaat (de aangelegenheid, bedoeld in artikel 5, tweede lid, onderdeel g, van het Organisatiebesluit Ministerie van Veiligheid en Justitie 2015).</text:p>
      <text:p text:style-name="ifm_p_mt.3.7mm_ifm">Ingevolge artikel 7 van de Mandaatregeling Ministerie van Veiligheid en Justitie 2011 wordt met de verlening en de doorgifte van ondermandaat gelijkgesteld de verlening en de doorgifte van volmacht en machtiging.</text:p>
      <text:p text:style-name="ifm_p_font.italic_mt.3.7mm_ifm">Het hoofd van de sector Juridische Zaken en Wetgevingsbeleid van het Ministerie van Veiligheid en Justitie,<text:line-break/>K.<text:s/>Werk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467</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467</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sector Juridische Zaken en Wetgevingsbeleid van het Ministerie van Veiligheid en Justitie van 1 november 2016, nr. 2008353, houdende wijziging van het Ondermandaatbesluit sector Juridische Zaken en Wetgevingsbeleid Ministerie van Veiligheid en Justitie in verband met de verlening van ondermandaat aan de Juridisch Adviseur</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9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van de sector Juridische Zaken en Wetgevingsbeleid van het Ministerie van Veiligheid en Justitie van 1 november 2016, nr. 2008353, houdende wijziging van het Ondermandaatbesluit sector Juridische Zaken en Wetgevingsbeleid Ministerie van Veiligheid en Justitie in verband met de verlening van ondermandaat aan de Juridisch Adviseur</meta:user-defined>
    <meta:user-defined meta:name="DCTERMS.W3CDTF/DCTERMS.available">2016-11-09</meta:user-defined>
  </office:meta>
</office:document-meta>
</file>