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Rott 48a – 50 te Vijl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4.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aals maken, ingevolge artikel 3.8 van de Wet ruimtelijke ordening (Wro), bekend dat een ontwerp-bestemmingsplan met identificatienummer NL.IMRO.0981.BPRott48aen50-ON01 is opgesteld om de vorm van de </text:p>
            <text:p text:style-name="common-al">twee aanwezige bestemmingsvlakken met de bestemming ‘Wonen’ te veranderen. Hierdoor kan de vakwerkwoning Rott 48a gerestaureerd en uitgebreid worden tot een levensloopbestendige woning en kan de bouwtitel Rott 50 worden verlegd naar het tuinperceel, waardoor ter plekke een nieuwe woning kan worden gerealiseerd. De betreffende percelen zijn kadastraal bekend gemeente Vaals, sectie F, nummers: 215, 216. </text:p>
            <text:p text:style-name="tussenkopcur">
            <text:span text:style-name="nadrukvet">Inzage: </text:span>
          </text:p>
            <text:p text:style-name="common-al">Het ontwerpbestemmingsplan en de daarop betrekking hebbende stukken liggen vanaf  <text:span text:style-name="nadrukvet">4</text:span><text:span text:style-name="nadrukvet"/><text:span text:style-name="nadrukvet">november</text:span><text:span text:style-name="nadrukvet">2016</text:span> voor een periode van 6 weken voor iedereen ter inzage in het gemeentehuis. De openingstijden zijn van maandag tot en met vrijdag van 9:00 - 16:00 uur. Op andere dan genoemde tijden kan inzage plaatsvinden op afspraak met de afdeling Ruimte, cluster VROM. Tevens kunt u de bescheiden (identificatienummer NL.IMRO.0981.BPRott48aen50-ON01) raadplegen via de website www.ruimtelijkeplannen.nl. </text:p>
            <text:p text:style-name="common-al">
            <text:span text:style-name="nadrukvet">Zienswijze</text:span>: </text:p>
            <text:p text:style-name="last-al">Gedurende de terinzagelegging kunt u ten aanzien van het ontwerpbestemmingsplan en de daarop betrekking hebbende stukken een schriftelijke zienswijze sturen naar de gemeente Vaals, t.a.v. de afdeling Ruimte, postbus 450, 6290 AL Vaals, onder vermelding van “zienswijze ontwerp-bestemmingsplan <text:span text:style-name="nadrukvet">“</text:span><text:span text:style-name="nadrukvet">Rott</text:span><text:span text:style-name="nadrukvet"> 48a – 50 te Vijlen</text:span><text:span text:style-name="nadrukvet">”</text:span>. Voor het mondeling indienen van een zienswijze kunt u contact opnemen met de heer R. Bouman, afdeling Ruimte, cluster VROM via telefoonnummer 043-306855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465</text:span><text:line-break/><text:date style:data-style-name="dag" text:fixed="true" text:date-value="2016-11-04"/><text:line-break/><text:date style:data-style-name="jaar" text:fixed="true" text:date-value="2016-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65</text:span><text:date style:data-style-name="nicedate" text:fixed="true" text:date-value="2016-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9465</text:span><text:date style:data-style-name="nicedate" text:fixed="true" text:date-value="2016-1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Rott 48a – 50 te Vijlen”</meta:user-defined>
    <meta:user-defined meta:name="OVERHEIDop.doctype">Officiële Publicaties, versie 1.1</meta:user-defined>
    <meta:user-defined meta:name="DCTERMS.W3CDTF/OVERHEIDop.jaargang">2016</meta:user-defined>
    <meta:user-defined meta:name="DCTERMS.W3CDTF/DCTERMS.available">2016-11-04</meta:user-defined>
    <meta:user-defined meta:name="OVERHEIDop.publicationIssue">59465</meta:user-defined>
    <meta:user-defined meta:name="OVERHEIDop.StcrtID/DC.identifier">stcrt-2016-59465</meta:user-defined>
    <meta:user-defined meta:name="OVERHEID.TaxonomieBeleidsagenda/OVERHEID.category">Ruimte en infrastructuur | Organisatie en beleid</meta:user-defined>
    <meta:user-defined meta:name="OVERHEIDop.Ruimtelijkplan/OVERHEIDop.bekendmakingBetreffendePlan">NL.IMRO.0981.BPRott48aen50-ON01</meta:user-defined>
    <meta:user-defined meta:name="OVERHEID.Organisatietype/OVERHEID.organisationType">gemeente</meta:user-defined>
    <meta:user-defined meta:name="OVERHEID.Gemeente/DC.creator">Vaals</meta:user-defined>
    <meta:user-defined meta:name="OVERHEID.Informatietype/DC.type">officiële publicatie</meta:user-defined>
    <dc:language>nl</dc:language>
    <meta:user-defined meta:name="OVERHEID.PostcodeHuisnummer/OVERHEIDop.postcodeHuisnummer">6294NM 48a</meta:user-defined>
    <meta:user-defined meta:name="OVERHEIDop.woonplaats">Vijlen</meta:user-defined>
    <meta:user-defined meta:name="OVERHEIDop.straatnaam">Rot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4231 310913</meta:user-defined>
    <meta:user-defined meta:name="OVERHEIDop.versieInformatie"/>
  </office:meta>
</office:document-meta>
</file>