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OOR HET OPRICHTEN VAN EEN NIEUWE INRICHTING (productiebedrijf voor de vervaardiging van biominera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osendaal is voornemens om op grond van de Wet algemene bepalingen omgevingsrecht een omgevingsvergunning fase 1 te verlenen voor het oprichten van een productiebedrijf voor de vervaardiging van biomineralen voor de locatie Potendreef tegenover nummer 4 te Roosendaal (kadastraal bekend gemeente Roosendaal, sectie A, perceelnummers 04937, 04938, 04939, 04940 en 04941). De aanvraag is geregistreerd onder zaaknummer 2016WB0296. </text:p>
            <text:p text:style-name="common-al">
            <text:span text:style-name="nadrukvet">Zienswijzen</text:span>
          </text:p>
            <text:p text:style-name="common-al">De aanvraag, het ontwerpbesluit en de bijbehorende stukken zijn gedurende 6 weken in te zien bij de publieksbalie van het stadskantoor. Tijdens de periode van ter inzage legging kunnen bij voorkeur schriftelijk gemotiveerde zienswijzen worden ingediend bij: Burgemeester en wethouders, Postbus 5000, 4700 KA Roosendaal. Beroep tegen de uiteindelijke beschikking kan alleen worden ingediend als ook een zienswijze is ingebracht tegen het ontwerpbesluit en men belanghebbende is. De stukken zijn in te zien op het stadskantoor, Stadserf 1 te Roosendaal van maandag tot en met vrijdag van 8.00 uur tot 12.00 uur en ‘s middags op afspraak. </text:p>
            <text:p text:style-name="common-al">De stukken zijn tevens digitaal te raadplegen op onze website: <text:span text:style-name="nadrukondlijn">https://roosendaal.nl/biomineralenfabriek</text:span></text:p>
            <text:p text:style-name="common-al">Voor nadere informatie: Team Vergunningen, de heer B. Looymans 140165, email <text:a xlink:href="mailto:bouwen@roosendaal.nl" xlink:type="simple">bouwen@roosendaal.nl</text:a>, onder vermelding van ‘zienswijze productiebedrijf biomineralen t.a.v. B. Looyman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4 november 2016 </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53</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453</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453</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VOOR HET OPRICHTEN VAN EEN NIEUWE INRICHTING (productiebedrijf voor de vervaardiging van biomineralen)</meta:user-defined>
    <meta:user-defined meta:name="OVERHEIDop.doctype">Officiële Publicaties, versie 1.1</meta:user-defined>
    <meta:user-defined meta:name="DCTERMS.W3CDTF/OVERHEIDop.jaargang">2016</meta:user-defined>
    <meta:user-defined meta:name="DCTERMS.W3CDTF/DCTERMS.available">2016-11-04</meta:user-defined>
    <meta:user-defined meta:name="OVERHEIDop.publicationIssue">59453</meta:user-defined>
    <meta:user-defined meta:name="OVERHEIDop.StcrtID/DC.identifier">stcrt-2016-59453</meta:user-defined>
    <meta:user-defined meta:name="OVERHEID.TaxonomieBeleidsagenda/OVERHEID.category">Ruimte en infrastructuur | Organisatie en beleid</meta:user-defined>
    <meta:user-defined meta:name="OVERHEIDop.referentienummer">2016WB0296</meta:user-defined>
    <meta:user-defined meta:name="DCTERMS.abstract">kennisgeving ontwerpbesluit voor het oprichten van een nieuwe inrichting (productiebedrijf voor de vervaardiging van biomineralen)</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meta:user-defined>
    <meta:user-defined meta:name="OVERHEIDop.woonplaats">Roosendaal</meta:user-defined>
    <meta:user-defined meta:name="OVERHEIDop.straatnaam">Stadser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0444 394482</meta:user-defined>
    <meta:user-defined meta:name="OVERHEIDop.versieInformatie"/>
  </office:meta>
</office:document-meta>
</file>