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Lhee 10 te Dwingelo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esterveld maken op grond van artikel 3.10 Wet algemene bepalingen omgevingsrecht bekend dat van 10 november 2016 tot en met 21 december 2016 ter inzage liggen de ontwerp omgevingsvergunning en ontwerp verklaring van geen bedenkingen voor het perceel Lhee 10 te Dwingeloo (NL.IMRO.1701.565.AFWLhee10Dwing).</text:p>
            <text:p text:style-name="common-al"/>
            <text:p text:style-name="common-al">De ontwerp omgevingsvergunning betreft:</text:p>
            <text:list text:style-name="id1-3-2-1-1-5">
              <text:list-item text:style-override="id1-3-2-1-1-5-1">
                <text:number>-</text:number>
                <text:p text:style-name="al">“handelen in strijd met regels ruimtelijke ordening” ten behoeve van het splitsen van de woning in drie wooneenheden (gebruik);</text:p>
              </text:list-item>
              <text:list-item text:style-override="id1-3-2-1-1-5-2">
                <text:number>-</text:number>
                <text:p text:style-name="al">“bouwen” ten behoeve van de bouw van een schuur (legalisatie);</text:p>
              </text:list-item>
              <text:list-item text:style-override="id1-3-2-1-1-5-3">
                <text:number>-</text:number>
                <text:p text:style-name="al">“uitrit aanleggen of veranderen”</text:p>
              </text:list-item>
            </text:list>
            <text:p text:style-name="tussenkopcur">
            <text:span text:style-name="nadrukvet">Inzage</text:span>
          </text:p>
            <text:p text:style-name="common-al">De ontwerp omgevingsvergunning en de ontwerp verklaring van geen bedenkingen (vvgb) met bijbehorende stukken kunnen met ingang van 10 november 2016 gedurende een periode van 6 weken op afspraak digitaal worden ingezien in het gemeentehuis van Diever. Hiervoor kunt u bij de gemeente een afspraak maken via telefoonnummer 14 0521. Wij verzoeken u het desbetreffende zaaknummer 170541 daarbij te vermelden. Het plan is ook te raadplegen op de website www.ruimtelijkeplannen.nl</text:p>
            <text:p text:style-name="tussenkopcur">
            <text:span text:style-name="nadrukvet">Zienswijze</text:span>
            <text:span text:style-name="nadrukvet">n</text:span>
          </text:p>
            <text:p text:style-name="last-al">Gedurende bovengenoemde termijn van ter inzagelegging kan een ieder schriftelijk bij het college van burgemeester en wethouders van Westerveld (Postbus 50, 7970 AB Havelte) of mondeling zienswijzen tegen de ontwerp omgevingsvergunning en de ontwerp verklaring van geen bedenkingen naar voren brengen. Van een mondeling naar voren gebrachte zienswijze wordt een verslag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4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4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4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 verklaring van geen bedenkingen Lhee 10 te Dwingeloo</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448</meta:user-defined>
    <meta:user-defined meta:name="OVERHEIDop.StcrtID/DC.identifier">stcrt-2016-594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91PE 10</meta:user-defined>
    <meta:user-defined meta:name="OVERHEIDop.woonplaats">Dwingeloo</meta:user-defined>
    <meta:user-defined meta:name="OVERHEIDop.straatnaam">Lhe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2734 538791</meta:user-defined>
    <meta:user-defined meta:name="OVERHEIDop.versieInformatie"/>
  </office:meta>
</office:document-meta>
</file>