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Herontwikkeling Hessenweg 6-12 De Bi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7 oktober 2016 het bestemmingsplan ‘Herontwikkeling Hessenweg 6-12 De Bilt’ gewijzigd heeft vastgesteld: </text:p>
            <text:p text:style-name="common-al"/>
            <text:p text:style-name="common-al">
            <text:span text:style-name="nadrukvet">Plangebied </text:span>
          </text:p>
            <text:p text:style-name="common-al">Het plangebied omvat de voormalige locatie van het garagebedrijf aan de Hessenweg te De Bilt.</text:p>
            <text:p text:style-name="common-al"/>
            <text:p text:style-name="common-al">
            <text:span text:style-name="nadrukvet">Aanleiding </text:span>
          </text:p>
            <text:p text:style-name="common-al">Aanleiding voor het opstellen van het bestemmingsplan is de wens 11 woningen te realiseren op het perceel waar voorheen het garagebedrijf van De Rooij was gevestigd.</text:p>
            <text:p text:style-name="common-al"/>
            <text:p text:style-name="common-al">
            <text:span text:style-name="nadrukvet">Zienswijzen </text:span>
          </text:p>
            <text:p text:style-name="common-al">Tegen het ontwerpbestemmingsplan zijn zienswijzen ingediend. Deze zienswijzen zijn voor de vaststelling van het bestemmingsplan in een zienswijzennota opgenomen en afgewogen. De zienswijzennota maakt onderdeel uit van het besluit tot vaststelling van het bestemmingsplan. </text:p>
            <text:p text:style-name="common-al"/>
            <text:p text:style-name="common-al">
            <text:span text:style-name="nadrukvet">Wijzigingen </text:span>
          </text:p>
            <text:p text:style-name="common-al">De wijzigingen betreffen zowel ambtelijke wijzigingen als wijzigingen naar aanleiding van de zienswijzen op het ontwerpbestemmingsplan. De betreffende punten zijn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0 november 2016 tot en met woensdag 21 december 2016. </text:p>
            <text:p text:style-name="common-al"/>
            <text:p text:style-name="common-al">U kunt de stukken online inzien op de landelijke website: http://www.ruimtelijkeplannen.nl. Het planidentificatienummer (planid) is: NL.IMRO.0310.0018BP15003-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4">
              <text:list-item text:style-override="id1-3-2-1-1-24-1">
                <text:number>1.</text:number>
                <text:p text:style-name="al">een ieder tegen de onderdelen van het plan die gewijzigd zijn vastgesteld;</text:p>
              </text:list-item>
              <text:list-item text:style-override="id1-3-2-1-1-24-2">
                <text:number>2.</text:number>
                <text:p text:style-name="al">belanghebbenden die tijdig hun zienswijze bij de gemeenteraad kenbaar hebben gemaakt, en;</text:p>
              </text:list-item>
              <text:list-item text:style-override="id1-3-2-1-1-24-3">
                <text:number>3.</text:number>
                <text:p text:style-name="al">een belanghebbende die aantoont dat hij daartoe redelijkerwijs niet in staat is geweest. </text:p>
              </text:list-item>
            </text:list>
            <text:p text:style-name="common-al"> </text:p>
            <text:p text:style-name="common-al">Beroep kan worden ingesteld vanaf donderdag 10 november 2016 tot en met woensdag 21 december 2016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Herontwikkeling Hessenweg 6-12 De Bilt’  .</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434</meta:user-defined>
    <meta:user-defined meta:name="OVERHEIDop.StcrtID/DC.identifier">stcrt-2016-59434</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0018BP15003-VG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K 8</meta:user-defined>
    <meta:user-defined meta:name="OVERHEIDop.woonplaats">De Bilt</meta:user-defined>
    <meta:user-defined meta:name="OVERHEIDop.straatnaam">He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37 457574</meta:user-defined>
    <meta:user-defined meta:name="OVERHEIDop.versieInformatie"/>
  </office:meta>
</office:document-meta>
</file>