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6100*"/>
    </style:style>
    <style:style style:family="table-column" style:name="table1.tg1.col3">
      <style:table-column-properties style:rel-column-width="7200*"/>
    </style:style>
    <style:style style:family="table-column" style:name="table1.tg1.col4">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31</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 november 2016, nr. MinBuZa-2016.717262, tot wijziging van het besluit van de Minister voor Buitenlandse Handel en Ontwikkelingssamenwerking van 8 september 2016, nr. MinBuZa-2016.56930, tot vaststelling van beleidsregels en een subsidieplafond voor subsidiëring op grond van de Subsidieregeling Ministerie van Buitenlandse Zaken 2006 (Wijziging Voice 2016–2020 Fonds)</text:h>
      <text:p text:style-name="ifm_p_mt.3.7mm_ifm">De Minister voor Buitenlandse Handel en Ontwikkelingssamenwerking;</text:p>
      <text:p text:style-name="ifm_p_mt.3.7mm_ifm">Gelet op artikel 6 en artikel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8 september 2016, nr. MinBuZa-2016.56930, tot vaststelling van beleidsregels en een subsidieplafond voor subsidiëring op grond van de Subsidieregeling Ministerie van Buitenlandse Zaken 2006 (Voice 2016–2020 Fonds)<text:note text:id="n1" text:note-class="footnote"><text:note-citation text:label="1 ">1</text:note-citation><text:note-body><text:p text:style-name="ifm_p_font.normal_size.6.93pt_mt..5mm_indent.-0.1161in_mleft.0.1161in_ifm">Stcrt. 2016, 48323.</text:p></text:note-body></text:note> wordt als volgt gewijzigd:</text:p>
      <text:p text:style-name="ifm_p_mt.3.7mm_indent.no_ifm">A</text:p>
      <text:p text:style-name="ifm_p_mt.3.7mm_ifm">In hoofdstuk 4. Beoordeling van aanvragen, paragraaf 4.1 Minimale criteria, worden de volgende wijzigingen aangebracht:</text:p>
      <text:p text:style-name="ifm_p_mt.3.7mm_ifm">1.<text:s/>Onderdeel c. komt te luiden als volgt: De aanvrager en, in geval de aanvraag namens een consortium wordt ingediend, de mede-indiener(s) is dan wel zijn gevestigd in Afrika of Azië.</text:p>
      <text:p text:style-name="ifm_p_mt.3.7mm_ifm">2.<text:s/>Onderdeel d. komt te luiden als volgt: De aanvrager, en, in geval de aanvraag namens een consortium wordt ingediend, de mede-indiener(s) is dan wel zijn werkzaam in een of meer van de focuslanden van Voice.</text:p>
      <text:p text:style-name="ifm_p_mt.3.7mm_ifm">3.<text:s/>Onder vernummering van de onderdelen g. tot en met m. tot h. tot en met n. wordt een onderdeel ingevoegd, luidende:</text:p>
      <text:section text:style-name="ifm_sect_mleft.5.1mm_ifm" text:name="d15e77">
        <text:p text:style-name="ifm_p_indent.-7mm_mleft.7mm_ifm">g.<text:tab/>De aanvrager en, in geval de aanvraag wordt ingediend namens een consortium, de hoofdaanvrager en de mede-indieners, is dan wel zijn een organisatie wiens dan wel wier kernwaarden gelijk zijn aan de doelstellingen van Voice, zijnde de gelijke behandeling en gelijke rechten van alle mensen, in het bijzonder zonder onderscheid naar gender identiteit, ras, huidskleur, nationaliteit of etniciteit, religie, beperking, seksuele geaardheid, sociale klasse en leeftijd.</text:p>
      </text:section>
      <text:p text:style-name="ifm_p_mt.3.7mm_ifm">4.<text:s/>In onderdeel k. wordt de daar opgenomen tabel vervangen door de volgende tabel:</text:p>
      <text:section text:style-name="ifm_sect_mleft.5.1mm_ifm" text:name="d15e86">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Subsidiecategorie</text:span></text:p>
              </table:table-cell>
              <table:table-cell table:style-name="table.cell.border-top.border-bottom.border-right.padding-top.bottom.pleft.pright">
                <text:p text:style-name="text.cell.7.left"><text:span text:style-name="ifm_span_font.bold_color.ffffff_ifm">Minimum bedrag</text:span></text:p>
              </table:table-cell>
              <table:table-cell table:style-name="table.cell.border-top.border-bottom.border-right.padding-top.bottom.pleft.pright">
                <text:p text:style-name="text.cell.7.left"><text:span text:style-name="ifm_span_font.bold_color.ffffff_ifm">Maximum bedrag</text:span></text:p>
              </table:table-cell>
              <table:table-cell table:style-name="table.cell.border-top.border-bottom.border-right.padding-top.bottom.pleft.pright">
                <text:p text:style-name="text.cell.7.left"><text:span text:style-name="ifm_span_font.bold_color.ffffff_ifm">Maximum duur</text:span></text:p>
              </table:table-cell>
            </table:table-row>
          </table:table-header-rows>
          <table:table-row table:style-name="zebra.body.odd">
            <table:table-cell table:style-name="table.cell.border-bottom.border-left.border-right.padding-top.top.pleft.pright">
              <text:p text:style-name="text.cell.7.left">Empowerment</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24 maanden</text:p>
            </table:table-cell>
          </table:table-row>
          <table:table-row>
            <table:table-cell table:style-name="table.cell.border-bottom.border-left.border-right.padding-top.top.pleft.pright">
              <text:p text:style-name="text.cell.7.left">Beïnvloeding</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 200.000 voor project in een land;</text:p>
              <text:p text:style-name="text.cell.7.left">€ 500.000 voor internationaal project</text:p>
            </table:table-cell>
            <table:table-cell table:style-name="table.cell.border-bottom.border-right.padding-top.top.pleft.pright">
              <text:p text:style-name="text.cell.7.left">36 maanden</text:p>
            </table:table-cell>
          </table:table-row>
          <table:table-row table:style-name="zebra.body.odd">
            <table:table-cell table:style-name="table.cell.border-bottom.border-left.border-right.padding-top.top.pleft.pright">
              <text:p text:style-name="text.cell.7.left">Innoveren en leren</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200.000</text:p>
            </table:table-cell>
            <table:table-cell table:style-name="table.cell.border-bottom.border-right.padding-top.top.pleft.pright">
              <text:p text:style-name="text.cell.7.left">24 maanden</text:p>
            </table:table-cell>
          </table:table-row>
          <table:table-row>
            <table:table-cell table:style-name="table.cell.border-bottom.border-left.border-right.padding-top.top.pleft.pright">
              <text:p text:style-name="text.cell.7.left">Onvoorziene kansen</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 200.000</text:p>
            </table:table-cell>
            <table:table-cell table:style-name="table.cell.border-bottom.border-right.padding-top.top.pleft.pright">
              <text:p text:style-name="text.cell.7.left">12 maanden</text:p>
            </table:table-cell>
          </table:table-row>
        </table:table>
      </text:section>
      <text:p text:style-name="ifm_p_mt.3.7mm_indent.no_ifm">B</text:p>
      <text:p text:style-name="ifm_p_mt.3.7mm_ifm">In hoofdstuk 4. Beoordeling van aanvragen, paragraaf 4.2 Projectbeoordeling, subparagraaf 4.2.2 Subsidie voor empowerment, vervalt de laatste zin, luidende: ‘Een organisatie die beoogt een subsidie voor empowerment aan te vragen kan in aanmerking komen voor een kleine aanmoedigingssubsidie – mits gekoppeld aan een grotere subsidie – voor het opstellen van een groter voorstel, in de vorm van begeleiding, research en advisering, mits de contextanalyse en de succesanalyse van het project voldoende zijn.’</text:p>
      <text:p text:style-name="ifm_p_mt.3.7mm_indent.no_ifm">C</text:p>
      <text:p text:style-name="ifm_p_mt.3.7mm_ifm">In hoofdstuk 4. Beoordeling van aanvragen, paragraaf 4.3 Beoordeling van de organisatie, worden de volgende wijzigingen aangebracht:</text:p>
      <text:p text:style-name="ifm_p_mt.3.7mm_ifm">1.<text:s/>De alinea beginnende met het kopje ‘Subsidies voor beïnvloeding en onvoorziene kansen’ en eindigende met de woorden ‘extra criteria:’ komt te luiden als volgt:</text:p>
      <text:section text:style-name="ifm_sect_mleft.5.1mm_ifm" text:name="d15e260">
        <text:h text:style-name="ifm_p_font.roman_mt.5.08mm_page.keep-with-next_ifm" text:outline-level="4">Subsidies voor beïnvloeding (ten minste € 25.000 en ten hoogste € 200.000, voor een project in een land), en onvoorziene kansen (ten minste € 25.000 en ten hoogste € 200.000, voor een project in een land)</text:h>
        <text:p text:style-name="ifm_p_mt.4.23mm_ifm"><text:span text:style-name="ifm_span_font.italic_mt.4.23mm_ifm">Naast</text:span> de criteria die gelden voor aanvragers van subsidie voor empowerment, gelden er voor aanvragers van een subsidie voor beïnvloeding (in één land) en onvoorziene kansen (in één land) binnen de hierboven genoemde financiële marges de volgende <text:span text:style-name="ifm_span_font.italic_mt.4.23mm_ifm">extra</text:span> criteria:.</text:p>
      </text:section>
      <text:p text:style-name="ifm_p_mt.3.7mm_ifm">2.<text:s/>De alinea beginnende met het kopje ‘Subsidies voor leren en innoveren en voor beïnvloeding (internationale subsidie van meer dan € 200.000)’ en eindigende met de woorden ‘punten beoordeeld:’ komt te luiden als volgt:</text:p>
      <text:section text:style-name="ifm_sect_mleft.5.1mm_ifm" text:name="d15e274">
        <text:h text:style-name="ifm_p_font.roman_mt.5.08mm_page.keep-with-next_ifm" text:outline-level="4">Subsidies voor leren en innoveren (ten minste € 5.000 en ten hoogste € 200.000, voor projecten in een land en voor internationale projecten), subsidies voor beïnvloeding (groter dan € 200.000 en ten hoogste € 500.000, voor een internationaal project) en subsidies voor onvoorziene kansen (ten minste € 25.000 en ten hoogste € 200.000, voor een internationaal project)</text:h>
        <text:p text:style-name="ifm_p_mt.4.23mm_ifm"><text:span text:style-name="ifm_span_font.italic_mt.4.23mm_ifm">Naast</text:span> de criteria die gelden voor aanvragers van subsidie voor empowerment, gelden er voor aanvragers van een subsidie voor leren en innoveren op nationaal en/of internationaal niveau, voor beïnvloeding op internationaal niveau of onvoorziene kansen op internationaal niveau binnen de hierboven genoemde financiële marges de volgende <text:span text:style-name="ifm_span_font.italic_mt.4.23mm_ifm">extra</text:span> criteria:.</text:p>
      </text:section>
      <text:p text:style-name="ifm_p_mt.3.7mm_indent.no_ifm">D</text:p>
      <text:p text:style-name="ifm_p_mt.3.7mm_ifm">In de tabel in bijlage A: Categorieën, potentiële aanvragers en aanvraagmogelijkheden, wordt in de cel in de vierde rij van de eerste kolom ‘€ 25.000’ vervangen door: € 5.000.</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431</text:span><text:tab/>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431</text:span><text:tab/>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 november 2016, nr. MinBuZa-2016.717262, tot wijziging van het besluit van de Minister voor Buitenlandse Handel en Ontwikkelingssamenwerking van 8 september 2016, nr. MinBuZa-2016.56930, tot vaststelling van beleidsregels en een subsidieplafond voor subsidiëring op grond van de Subsidieregeling Ministerie van Buitenlandse Zaken 2006 (Wijziging Voice 2016–2020 Fond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9431</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594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6 en artikel 7 van het Subsidiebesluit Ministerie van Buitenlandse Zaken; artikel 5.1 van de Subsidieregeling Ministerie van Buitenlandse Zaken 2006;</meta:user-defined>
    <meta:user-defined meta:name="DC.title">Besluit van de Minister voor Buitenlandse Handel en Ontwikkelingssamenwerking van 1 november 2016, nr. MinBuZa-2016.717262, tot wijziging van het besluit van de Minister voor Buitenlandse Handel en Ontwikkelingssamenwerking van 8 september 2016, nr. MinBuZa-2016.56930, tot vaststelling van beleidsregels en een subsidieplafond voor subsidiëring op grond van de Subsidieregeling Ministerie van Buitenlandse Zaken 2006 (Wijziging Voice 2016–2020 Fonds)</meta:user-defined>
    <meta:user-defined meta:name="DCTERMS.alternative"/>
    <meta:user-defined meta:name="DCTERMS.W3CDTF/OVERHEIDop.datumOndertekening">2016-11-01</meta:user-defined>
    <meta:user-defined meta:name="DCTERMS.W3CDTF/DCTERMS.available">2016-11-09</meta:user-defined>
    <meta:user-defined meta:name="OVERHEIDop.Ruimtelijkplan/OVERHEIDop.bekendmakingBetreffendePlan"/>
  </office:meta>
</office:document-meta>
</file>